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style:font-name="文鼎粗隸" style:font-name-asian="文鼎粗隸" fo:font-size="9pt" style:font-size-asian="9pt" style:font-size-complex="9pt"/>
    </style:style>
    <style:style style:name="P11" style:parent-style-name="內文" style:family="paragraph">
      <style:text-properties style:font-name="文鼎粗隸" style:font-name-asian="文鼎粗隸" fo:font-size="13pt" style:font-size-asian="13pt" style:font-size-complex="13pt"/>
    </style:style>
    <style:style style:name="P12" style:parent-style-name="內文" style:family="paragraph">
      <style:paragraph-properties fo:text-indent="0.9027in"/>
      <style:text-properties style:font-name="文鼎粗隸" style:font-name-asian="文鼎粗隸" fo:font-size="13pt" style:font-size-asian="13pt" style:font-size-complex="13pt"/>
    </style:style>
    <style:style style:name="TableColumn14" style:family="table-column">
      <style:table-column-properties style:column-width="1.9458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9277in"/>
    </style:style>
    <style:style style:name="Table13" style:family="table">
      <style:table-properties style:width="7.696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文鼎粗隸" style:font-name-asian="文鼎粗隸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文鼎粗隸" style:font-name-asian="文鼎粗隸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文鼎粗隸" style:font-name-asian="文鼎粗隸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文鼎粗隸" style:font-name-asian="文鼎粗隸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文鼎粗隸" style:font-name-asian="文鼎粗隸"/>
    </style:style>
    <style:style style:name="P33" style:parent-style-name="內文" style:family="paragraph">
      <style:paragraph-properties fo:text-align="center" fo:line-height="0.2222in"/>
      <style:text-properties style:font-name="文鼎粗隸" style:font-name-asian="文鼎粗隸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36" style:family="table-row">
      <style:table-row-properties style:min-row-height="2.02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0.3611in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3611in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0.3611in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3611in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611in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1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6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61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62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P68" style:parent-style-name="內文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style:text-autospace="none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69" style:parent-style-name="內文" style:family="paragraph">
      <style:paragraph-properties fo:text-align="center"/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70" style:parent-style-name="內文" style:family="paragraph">
      <style:text-properties style:font-name="文鼎粗隸" style:font-name-asian="文鼎粗隸" fo:font-size="13pt" style:font-size-asian="13pt" style:font-size-complex="13pt"/>
    </style:style>
    <style:style style:name="P71" style:parent-style-name="內文" style:family="paragraph">
      <style:paragraph-properties fo:text-align="end"/>
      <style:text-properties style:font-name="文鼎粗隸" style:font-name-asian="文鼎粗隸" fo:font-size="9pt" style:font-size-asian="9pt" style:font-size-complex="9pt"/>
    </style:style>
    <style:style style:name="P72" style:parent-style-name="內文" style:family="paragraph">
      <style:paragraph-properties fo:line-height="0.1666in"/>
      <style:text-properties style:font-name="文鼎粗隸" style:font-name-asian="文鼎粗隸" fo:font-size="8pt" style:font-size-asian="8pt" style:font-size-complex="8pt"/>
    </style:style>
    <style:style style:name="TableColumn74" style:family="table-column">
      <style:table-column-properties style:column-width="1.9458in"/>
    </style:style>
    <style:style style:name="TableColumn75" style:family="table-column">
      <style:table-column-properties style:column-width="1.4763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1.3777in"/>
    </style:style>
    <style:style style:name="TableColumn79" style:family="table-column">
      <style:table-column-properties style:column-width="0.9104in"/>
    </style:style>
    <style:style style:name="Table73" style:family="table">
      <style:table-properties style:width="7.679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文鼎粗隸" style:font-name-asian="文鼎粗隸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文鼎粗隸" style:font-name-asian="文鼎粗隸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文鼎粗隸" style:font-name-asian="文鼎粗隸"/>
    </style:style>
    <style:style style:name="P95" style:parent-style-name="內文" style:family="paragraph">
      <style:paragraph-properties fo:text-align="center" fo:line-height="0.2222in"/>
      <style:text-properties style:font-name="文鼎粗隸" style:font-name-asian="文鼎粗隸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98" style:family="table-row">
      <style:table-row-properties style:min-row-height="2.020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3611in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611in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3611in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3611in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611in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1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13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1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<text:s/></text:span><text:span text:style-name="T3">臺北市立陽明高中</text:span><text:span text:style-name="T4">1</text:span><text:span text:style-name="T5">11</text:span><text:span text:style-name="T6">學</text:span><text:span text:style-name="T7">年度第</text:span><text:span text:style-name="T8">1</text:span><text:span text:style-name="T9">學期驗書單</text:span></text:p>
      <text:p text:style-name="P10"><text:bookmark-end text:name="OLE_LINK1"/>設備組留存聯</text:p>
      <text:p text:style-name="P11">班級：<text:s text:c="5"/>座號： <text:s text:c="10"/>姓名：<text:s/></text:p>
      <text:p text:style-name="P12"><text:s/><text:s text:c="4"/><text:s text:c="24"/><text:bookmark-start text:name="OLE_LINK2"/><text:s/><text:bookmark-end text:name="OLE_LINK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書名</text:p>
          </table:table-cell>
          <table:table-cell table:style-name="TableCell23">
            <text:p text:style-name="P24">核準</text:p>
            <text:p text:style-name="P25"><text:span text:style-name="T26">蓋章</text:span></text:p>
          </table:table-cell>
          <table:table-cell table:style-name="TableCell27">
            <text:p text:style-name="P28">小計</text:p>
          </table:table-cell>
          <table:table-cell table:style-name="TableCell29">
            <text:p text:style-name="P30">簽名</text:p>
          </table:table-cell>
          <table:table-cell table:style-name="TableCell31">
            <text:p text:style-name="P32">新書歸還</text:p>
            <text:p text:style-name="P33">核對章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內文"><text:span text:style-name="T49">查驗上列申請驗書</text:span><text:span text:style-name="T50">，</text:span><text:span text:style-name="T51">符合免購共</text:span><text:span text:style-name="T52"><text:s/></text:span><text:span text:style-name="T53"><text:s/></text:span><text:span text:style-name="T54"><text:s/></text:span><text:span text:style-name="T55"><text:s/></text:span><text:span text:style-name="T56"><text:s/></text:span><text:span text:style-name="T57"><text:s text:c="2"/></text:span><text:span text:style-name="T58">元</text:span><text:span text:style-name="T59">。</text:span></text:p>
      <text:p text:style-name="內文"><text:span text:style-name="T60">申請日期</text:span><text:span text:style-name="T61">：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<text:p text:style-name="P68"/>
      <text:p text:style-name="P69">臺北市立陽明高中111學年度第1學期驗書單</text:p>
      <text:p text:style-name="P70">班級： <text:s text:c="9"/>座號： <text:s text:c="10"/>姓名：</text:p>
      <text:p text:style-name="P71">學生留存聯</text:p>
      <text:p text:style-name="P72">申驗同學需保留此驗書單備查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書名</text:p>
          </table:table-cell>
          <table:table-cell table:style-name="TableCell83">
            <text:p text:style-name="P84">核準</text:p>
            <text:p text:style-name="P85"><text:span text:style-name="T86">蓋章</text:span></text:p>
          </table:table-cell>
          <table:table-cell table:style-name="TableCell87">
            <text:p text:style-name="P88"><text:span text:style-name="T89">小計</text:span></text:p>
          </table:table-cell>
          <table:table-cell table:style-name="TableCell90">
            <text:p text:style-name="P91"><text:span text:style-name="T92">簽名</text:span></text:p>
          </table:table-cell>
          <table:table-cell table:style-name="TableCell93">
            <text:p text:style-name="P94">新書歸還</text:p>
            <text:p text:style-name="P95">核對章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內文"><text:span text:style-name="T111">查驗上列申請驗書</text:span><text:span text:style-name="T112">，</text:span><text:span text:style-name="T113">符合免購共</text:span><text:span text:style-name="T114"><text:s/></text:span><text:span text:style-name="T115"><text:s/></text:span><text:span text:style-name="T116"><text:s/></text:span><text:span text:style-name="T117"><text:s/></text:span><text:span text:style-name="T118"><text:s text:c="2"/></text:span><text:span text:style-name="T119">元</text:span><text:span text:style-name="T120">。</text:span></text:p>
      <text:p text:style-name="內文"><text:span text:style-name="T121">申請日期</text:span><text:span text:style-name="T122">：</text:span><text:span text:style-name="T123"><text:s text:c="5"/>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工九十五學年度第一學期驗書驗書單</dc:title>
    <dc:subject/>
    <meta:initial-creator>gwt01</meta:initial-creator>
    <dc:creator>User</dc:creator>
    <meta:creation-date>2022-08-10T01:50:00Z</meta:creation-date>
    <dc:date>2022-08-10T01:50:00Z</dc:date>
    <meta:print-date>2016-06-17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