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8cm" style:page-number="auto" table:align="center"/>
    </style:style>
    <style:style style:name="表格1.A" style:family="table-column">
      <style:table-column-properties style:column-width="0.584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84cm"/>
    </style:style>
    <style:style style:name="表格1.N" style:family="table-column">
      <style:table-column-properties style:column-width="0.162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0.799cm"/>
    </style:style>
    <style:style style:name="表格1.R" style:family="table-column">
      <style:table-column-properties style:column-width="0.986cm"/>
    </style:style>
    <style:style style:name="表格1.S" style:family="table-column">
      <style:table-column-properties style:column-width="0.847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0.924cm"/>
    </style:style>
    <style:style style:name="表格1.W" style:family="table-column">
      <style:table-column-properties style:column-width="0.951cm"/>
    </style:style>
    <style:style style:name="表格1.X" style:family="table-column">
      <style:table-column-properties style:column-width="0.102cm"/>
    </style:style>
    <style:style style:name="表格1.1" style:family="table-row">
      <style:table-row-properties style:min-row-height="0.7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781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71cm" fo:keep-together="always" style:use-optimal-row-height="false"/>
    </style:style>
    <style:style style:name="表格1.15" style:family="table-row">
      <style:table-row-properties style:min-row-height="0.808cm" fo:keep-together="always" style:use-optimal-row-height="false"/>
    </style:style>
    <style:style style:name="表格1.16" style:family="table-row">
      <style:table-row-properties style:min-row-height="0.74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875cm" fo:keep-together="always" style:use-optimal-row-height="false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716cm" fo:keep-together="always" style:use-optimal-row-height="false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355cm" fo:keep-together="always" style:use-optimal-row-height="false"/>
    </style:style>
    <style:style style:name="表格1.Q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129cm" fo:keep-together="always" style:use-optimal-row-height="false"/>
    </style:style>
    <style:style style:name="表格1.22" style:family="table-row">
      <style:table-row-properties style:row-height="1.76cm" fo:keep-together="always" style:use-optimal-row-height="false"/>
    </style:style>
    <style:style style:name="表格1.23" style:family="table-row">
      <style:table-row-properties style:row-height="1.226cm" fo:keep-together="always" style:use-optimal-row-height="false"/>
    </style:style>
    <style:style style:name="表格1.24" style:family="table-row">
      <style:table-row-properties style:min-row-height="4.5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41cm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line-height="0.564cm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loext:opacity="100%" style:font-name="標楷體" style:font-name-asian="標楷體"/>
    </style:style>
    <style:style style:name="P24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/>
    </style:style>
    <style:style style:name="P25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標楷體" style:font-name-asian="標楷體" style:text-scale="99%"/>
    </style:style>
    <style:style style:name="P27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line-height="0.318cm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style:snap-to-layout-grid="false"/>
      <style:text-properties fo:color="#ff0000" loext:opacity="100%" style:font-name="標楷體" style:font-name-asian="標楷體"/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line-height="0.508cm" fo:text-align="justify" style:justify-single-word="false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style:line-height-at-least="0cm"/>
    </style:style>
    <style:style style:name="P36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line-height="0.529cm" fo:text-align="justify" style:justify-single-word="false" style:snap-to-layout-grid="false"/>
    </style:style>
    <style:style style:name="P38" style:family="paragraph" style:parent-style-name="Text_20_body">
      <style:paragraph-properties fo:line-height="0.494cm" fo:text-align="justify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weight="bold" style:font-name-asian="標楷體" style:font-weight-asian="bold" style:text-scale="99%"/>
    </style:style>
    <style:style style:name="T9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Arial" fo:font-size="10.5pt" fo:letter-spacing="0.005cm" fo:background-color="#ffffff" loext:char-shading-value="0" style:font-size-asian="10.5pt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申請人</text:p>
          </table:table-cell>
          <table:table-cell table:style-name="表格1.A1" table:number-columns-spanned="4" office:value-type="string">
            <text:p text:style-name="P6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A1" table:number-columns-spanned="1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01833467088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G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I3" office:value-type="string">
            <text:p text:style-name="P5"/>
          </table:table-cell>
          <table:table-cell table:style-name="表格1.J3" table:number-columns-spanned="3" office:value-type="string">
            <text:p text:style-name="P5"/>
          </table:table-cell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  <table:table-cell table:style-name="表格1.P3" office:value-type="string">
            <text:p text:style-name="P5"/>
          </table:table-cell>
          <table:table-cell table:style-name="表格1.Q3" table:number-columns-spanned="2" office:value-type="string">
            <text:p text:style-name="P5"/>
          </table:table-cell>
          <table:covered-table-cell/>
          <table:table-cell table:style-name="表格1.S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5"/>
          </table:table-cell>
          <table:table-cell table:style-name="表格1.V3" office:value-type="string">
            <text:p text:style-name="P5"/>
          </table:table-cell>
          <table:table-cell table:style-name="表格1.W3" office:value-type="string">
            <text:p text:style-name="P5"/>
          </table:table-cell>
          <table:table-cell table:style-name="TableBox2301833467088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6">遷入本市年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6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1">年　 　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2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0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校 <text:s text:c="2"/>名</text:p>
          </table:table-cell>
          <table:covered-table-cell/>
          <table:table-cell table:style-name="表格1.A1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科系/年級</text:p>
          </table:table-cell>
          <table:covered-table-cell/>
          <table:table-cell table:style-name="表格1.A1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家庭狀況</text:p>
          </table:table-cell>
          <table:table-cell table:style-name="表格1.A1" table:number-columns-spanned="2" office:value-type="string">
            <text:p text:style-name="P6">親屬稱謂</text:p>
          </table:table-cell>
          <table:covered-table-cell/>
          <table:table-cell table:style-name="表格1.A1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6">職 <text:s/>別</text:p>
          </table:table-cell>
          <table:covered-table-cell/>
          <table:table-cell table:style-name="表格1.A1" table:number-columns-spanned="2" office:value-type="string">
            <text:p text:style-name="P6">存歿</text:p>
          </table:table-cell>
          <table:covered-table-cell/>
          <table:table-cell table:style-name="表格1.A1" table:number-rows-spanned="5" office:value-type="string">
            <text:p text:style-name="P2">家庭狀況概述</text:p>
          </table:table-cell>
          <table:table-cell table:style-name="表格1.L13" table:number-rows-spanned="5" table:number-columns-spanned="12" office:value-type="string">
            <text:p text:style-name="P22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01833467088" office:value-type="string">
            <text:p text:style-name="P22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01833467088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01833467088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01833467088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01833467088" office:value-type="string">
            <text:p text:style-name="P19"/>
          </table:table-cell>
        </table:table-row>
        <table:table-row table:style-name="表格1.14">
          <table:table-cell table:style-name="表格1.A1" table:number-columns-spanned="3" office:value-type="string">
            <text:p text:style-name="P13">切結</text:p>
          </table:table-cell>
          <table:covered-table-cell/>
          <table:covered-table-cell/>
          <table:table-cell table:style-name="表格1.A1" table:number-columns-spanned="21" office:value-type="string">
            <text:p text:style-name="P12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7">申請人</text:p>
          </table:table-cell>
          <table:covered-table-cell/>
          <table:covered-table-cell/>
          <table:table-cell table:style-name="表格1.A1" table:number-columns-spanned="21" office:value-type="string">
            <text:p text:style-name="P2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5">證明文件</text:p>
          </table:table-cell>
          <table:covered-table-cell/>
          <table:covered-table-cell/>
          <table:table-cell table:style-name="表格1.A16" table:number-columns-spanned="21" office:value-type="string">
            <text:p text:style-name="P24">□戶口名簿影本 □當年度低收入或中低收入戶證明 □前一學期成績單</text:p>
            <text:p text:style-name="P24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4" office:value-type="string">
            <text:p text:style-name="P28">以上各欄由申請人(學生)本人填寫，並提出相關證明文件。</text:p>
            <text:p text:style-name="P28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6">組 <text:s text:c="3"/>別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6">大專組</text:p>
          </table:table-cell>
          <table:covered-table-cell/>
          <table:covered-table-cell/>
          <table:covered-table-cell/>
          <table:table-cell table:style-name="表格1.A18" table:number-columns-spanned="11" office:value-type="string">
            <text:p text:style-name="P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29">本市國中</text:p>
          </table:table-cell>
          <table:covered-table-cell/>
          <table:covered-table-cell/>
          <table:covered-table-cell/>
          <table:table-cell table:style-name="TableBox2301833467088" office:value-type="string">
            <text:p text:style-name="P2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□研究所 <text:s/>□大學院校 <text:s/>□專 <text:s/>四 <text:s/>□專 <text:s/>五 <text:s/></text:p>
            <text:p text:style-name="P14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2"><text:span text:style-name="預設段落字型"><text:span text:style-name="T2">□高雄市</text:span></text:span><text:span text:style-name="預設段落字型"><text:span text:style-name="T8">正取</text:span></text:span></text:p>
            <text:p text:style-name="P26"/>
            <text:p text:style-name="P33"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3" office:value-type="string">
            <text:p text:style-name="P8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34"><text:span text:style-name="預設段落字型"><text:span text:style-name="T14">□高雄市</text:span></text:span><text:span text:style-name="預設段落字型"><text:span text:style-name="T7">正取</text:span></text:span></text:p>
            <text:p text:style-name="P30"/>
            <text:p text:style-name="P35"><text:span text:style-name="預設段落字型"><text:span text:style-name="T11">□高雄市</text:span></text:span><text:span text:style-name="預設段落字型"><text:span text:style-name="T9">備取</text:span></text:span></text:p>
            <text:p text:style-name="P35"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table-cell table:style-name="TableBox2301833467088" office:value-type="string">
            <text:p text:style-name="P35"/>
          </table:table-cell>
        </table:table-row>
        <table:table-row table:style-name="表格1.20">
          <table:table-cell table:style-name="表格1.A1" table:number-columns-spanned="4" office:value-type="string">
            <text:p text:style-name="P9">學業成績</text:p>
            <text:p text:style-name="P36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37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01833467088" office:value-type="string">
            <text:p text:style-name="P37"/>
          </table:table-cell>
        </table:table-row>
        <table:table-row table:style-name="表格1.20">
          <table:table-cell table:style-name="表格1.A1" table:number-columns-spanned="4" office:value-type="string">
            <text:p text:style-name="P6">獎懲紀錄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15">由學校認定學期內功過相抵，未受警告以上懲處者</text:p>
            <text:p text:style-name="P1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學校初審意見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16">審查結果：(學業成績學期平均80分以上，且功過相抵後未受警告以上處分)</text:p>
            <text:p text:style-name="P16"><text:s text:c="10"/>□ 符合 <text:s text:c="2"/>□ 不符合</text:p>
            <text:p text:style-name="P16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6">承 辦 人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21">承辦單位主管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校 <text:s text:c="2"/>長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6">說 <text:s text:c="2"/>明</text:p>
          </table:table-cell>
          <table:covered-table-cell/>
          <table:table-cell table:style-name="表格1.A1" table:number-columns-spanned="22" office:value-type="string">
            <text:p text:style-name="P27">1.上表各欄申請資料填寫不完備者，概不受理。</text:p>
            <text:p text:style-name="P38"><text:span text:style-name="預設段落字型"><text:span text:style-name="T14">2.學業成績、獎懲紀錄由承辦人填寫並核章。</text:span></text:span></text:p>
            <text:p text:style-name="P27">3.獎學金之發給名額，以學期總平均分數高者為優先錄取；分數相同者，以先設籍高雄市者為優先。</text:p>
            <text:p text:style-name="P27">4.遷入本市年月，請申請人檢送戶口名簿影本或戶籍謄本(載有遷入年月者)為證。</text:p>
            <text:p text:style-name="P38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彙整相關資料後，</text:span></text:span><text:span text:style-name="預設段落字型"><text:span text:style-name="T15">依序掃描成PDF電子檔</text:span></text:span><text:span text:style-name="預設段落字型"><text:span text:style-name="T14">，再寄送至本局委託承辦學校的電子郵件信箱中(</text:span></text:span><text:a xlink:type="simple" xlink:href="mailto:canhelpstudent@gmail.com" office:target-frame-name="_top" xlink:show="replace" text:style-name="Internet_20_link" text:visited-style-name="Visited_20_Internet_20_Link"><text:span text:style-name="超連結"><text:span text:style-name="T16">canhelpstudent@gmail.com</text:span></text:span></text:a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38"><text:span text:style-name="預設段落字型"><text:span text:style-name="T14">6.申請對象以日校普通班學生為主，不含進修部(進修學分班)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高雄市中等以上學校清寒優秀學生獎學金申請書  申請日期    年  月</dc:title>
    <dc:subject/>
    <meta:initial-creator>Aquarius</meta:initial-creator>
    <dc:creator>李冠吾</dc:creator>
    <meta:creation-date>2024-08-27T05:56:00Z</meta:creation-date>
    <dc:date>2024-08-27T05:56:00Z</dc:date>
    <meta:print-date>2019-09-09T09:26:00Z</meta:print-date>
    <meta:editing-cycles>2</meta:editing-cycles>
    <meta:editing-duration>PT0S</meta:editing-duration>
    <meta:document-statistic meta:table-count="1" meta:image-count="0" meta:object-count="0" meta:page-count="1" meta:paragraph-count="64" meta:word-count="662" meta:character-count="875" meta:non-whitespace-character-count="696"/>
    <meta:template xlink:type="simple" xlink:actuate="onRequest" xlink:title="" xlink:href="../../../00-公文目錄/附件/24346110_1130101409_ATTCH2.odt/Normal"/>
  </office:meta>
</office:document-meta>
</file>