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</style:style>
    <style:style style:name="T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/>
    </style:style>
    <style:style style:name="P10" style:parent-style-name="內文" style:family="paragraph">
      <style:paragraph-properties fo:widows="2" fo:orphans="2" style:snap-to-layout-grid="false" fo:line-height="0.1388in"/>
      <style:text-properties style:font-name-asian="標楷體" style:font-name-complex="新細明體" style:font-weight-complex="bold" style:letter-kerning="false"/>
    </style:style>
    <style:style style:name="P11" style:parent-style-name="內文" style:family="paragraph">
      <style:paragraph-properties fo:widows="2" fo:orphans="2" style:snap-to-layout-grid="false" fo:text-align="center" fo:line-height="0.2777in"/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14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16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P18" style:parent-style-name="內文" style:family="paragraph">
      <style:paragraph-properties fo:widows="2" fo:orphans="2" style:snap-to-layout-grid="false" fo:line-height="0.1388in"/>
      <style:text-properties style:font-name-asian="標楷體" style:font-name-complex="新細明體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left="0.8451in" fo:text-indent="-1.2416in">
        <style:tab-stops/>
      </style:paragraph-properties>
      <style:text-properties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style:snap-to-layout-grid="false" fo:text-align="justify" fo:margin-left="1.7701in" fo:text-indent="-1.8201in">
        <style:tab-stops/>
      </style:paragraph-properties>
      <style:text-properties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style:snap-to-layout-grid="false" fo:text-align="justify" fo:margin-left="0.5902in" fo:text-indent="-0.3986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font-name-complex="新細明體" style:letter-kerning="false"/>
    </style:style>
    <style:style style:name="T25" style:parent-style-name="預設段落字型" style:family="text">
      <style:text-properties style:font-name-asian="標楷體" style:font-name-complex="新細明體" style:letter-kerning="false"/>
    </style:style>
    <style:style style:name="T26" style:parent-style-name="預設段落字型" style:family="text">
      <style:text-properties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 style:font-name-complex="新細明體" style:letter-kerning="false"/>
    </style:style>
    <style:style style:name="T28" style:parent-style-name="預設段落字型" style:family="text">
      <style:text-properties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34" style:parent-style-name="預設段落字型" style:family="text">
      <style:text-properties style:font-name-asian="標楷體" style:font-name-complex="新細明體" style:letter-kerning="false"/>
    </style:style>
    <style:style style:name="T35" style:parent-style-name="預設段落字型" style:family="text">
      <style:text-properties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font-name-complex="新細明體" style:letter-kerning="false"/>
    </style:style>
    <style:style style:name="T37" style:parent-style-name="預設段落字型" style:family="text">
      <style:text-properties style:font-name-asian="標楷體" style:font-name-complex="新細明體" style:letter-kerning="false"/>
    </style:style>
    <style:style style:name="T38" style:parent-style-name="預設段落字型" style:family="text">
      <style:text-properties style:font-name-asian="標楷體" style:font-name-complex="新細明體" style:letter-kerning="false"/>
    </style:style>
    <style:style style:name="T39" style:parent-style-name="預設段落字型" style:family="text">
      <style:text-properties style:font-name-asian="標楷體" style:font-name-complex="新細明體" style:letter-kerning="false"/>
    </style:style>
    <style:style style:name="T40" style:parent-style-name="預設段落字型" style:family="text">
      <style:text-properties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style:snap-to-layout-grid="false" fo:text-align="justify" fo:margin-left="0.5902in" fo:text-indent="-0.3986in">
        <style:tab-stops/>
      </style:paragraph-properties>
      <style:text-properties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style:snap-to-layout-grid="false" fo:text-align="justify" fo:margin-left="0.5902in" fo:text-indent="-0.3986in">
        <style:tab-stops/>
      </style:paragraph-properties>
      <style:text-properties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style:snap-to-layout-grid="false" fo:text-align="justify" fo:margin-left="-0.0013in" fo:text-indent="-0.0486in">
        <style:tab-stops/>
      </style:paragraph-properties>
      <style:text-properties style:font-name-asian="標楷體" style:font-name-complex="新細明體" style:letter-kerning="false"/>
    </style:style>
    <style:style style:name="P45" style:parent-style-name="清單段落" style:family="paragraph">
      <style:paragraph-properties fo:widows="2" fo:orphans="2" style:snap-to-layout-grid="false" fo:text-align="justify" fo:margin-left="0.9833in" fo:text-indent="-0.786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fo:widows="2" fo:orphans="2" style:snap-to-layout-grid="false" fo:text-align="justify" fo:margin-left="0.9833in" fo:text-indent="-0.7868in">
        <style:tab-stops/>
      </style:paragraph-properties>
      <style:text-properties style:font-name="Times New Roman" style:font-name-asian="標楷體" style:font-size-complex="12pt"/>
    </style:style>
    <style:style style:name="P59" style:parent-style-name="清單段落" style:family="paragraph">
      <style:paragraph-properties fo:widows="2" fo:orphans="2" style:snap-to-layout-grid="false" fo:text-align="justify" fo:margin-left="0.9833in" fo:text-indent="-0.786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清單段落" style:family="paragraph">
      <style:paragraph-properties fo:widows="2" fo:orphans="2" style:snap-to-layout-grid="false" fo:text-align="justify" fo:margin-left="0.9833in" fo:text-indent="-0.786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清單段落" style:family="paragraph">
      <style:paragraph-properties fo:widows="2" fo:orphans="2" style:snap-to-layout-grid="false" fo:margin-left="0.9833in" fo:text-indent="-0.7868in">
        <style:tab-stops/>
      </style:paragraph-properties>
      <style:text-properties style:font-name="Times New Roman" style:font-name-asian="標楷體" style:font-size-complex="12pt"/>
    </style:style>
    <style:style style:name="P92" style:parent-style-name="清單段落" style:family="paragraph">
      <style:paragraph-properties fo:widows="2" fo:orphans="2" style:snap-to-layout-grid="false" fo:text-align="justify" fo:margin-left="0.6902in" fo:text-indent="-0.786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justify" fo:text-indent="1.158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新細明體" style:letter-kerning="false"/>
    </style:style>
    <style:style style:name="T105" style:parent-style-name="預設段落字型" style:family="text">
      <style:text-properties style:font-name-asian="標楷體" style:font-name-complex="新細明體" style:letter-kerning="false"/>
    </style:style>
    <style:style style:name="T106" style:parent-style-name="預設段落字型" style:family="text">
      <style:text-properties style:font-name-asian="標楷體" style:font-name-complex="新細明體" style:letter-kerning="false"/>
    </style:style>
    <style:style style:name="T107" style:parent-style-name="預設段落字型" style:family="text">
      <style:text-properties style:font-name-asian="標楷體" style:font-name-complex="新細明體" style:letter-kerning="false"/>
    </style:style>
    <style:style style:name="T108" style:parent-style-name="預設段落字型" style:family="text">
      <style:text-properties style:font-name-asian="標楷體" style:font-name-complex="新細明體" style:letter-kerning="false"/>
    </style:style>
    <style:style style:name="P109" style:parent-style-name="清單段落" style:family="paragraph">
      <style:paragraph-properties fo:widows="2" fo:orphans="2" style:snap-to-layout-grid="false" fo:text-align="justify" fo:margin-left="0.3083in" fo:text-indent="-0.5034in">
        <style:tab-stops/>
      </style:paragraph-properties>
      <style:text-properties style:font-name="Times New Roman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text-align="justify" fo:margin-left="0.8145in" fo:text-indent="-0.618in">
        <style:tab-stops/>
      </style:paragraph-properties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112" style:parent-style-name="預設段落字型" style:family="text">
      <style:text-properties style:font-name-asian="標楷體" style:font-name-complex="新細明體" style:letter-kerning="false"/>
    </style:style>
    <style:style style:name="T113" style:parent-style-name="預設段落字型" style:family="text">
      <style:text-properties style:font-name-asian="標楷體" style:font-name-complex="新細明體" style:letter-kerning="false"/>
    </style:style>
    <style:style style:name="T114" style:parent-style-name="預設段落字型" style:family="text">
      <style:text-properties style:font-name-asian="標楷體" style:font-name-complex="新細明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snap-to-layout-grid="false" fo:text-align="justify" fo:margin-left="0.3534in" fo:text-indent="-0.3534in">
        <style:tab-stops/>
      </style:paragraph-properties>
    </style:style>
    <style:style style:name="T118" style:parent-style-name="預設段落字型" style:family="text">
      <style:text-properties style:font-name-asian="標楷體" style:font-name-complex="新細明體" style:letter-kerning="false"/>
    </style:style>
    <style:style style:name="T119" style:parent-style-name="預設段落字型" style:family="text">
      <style:text-properties style:font-name-asian="標楷體" style:font-name-complex="新細明體" style:letter-kerning="false"/>
    </style:style>
    <style:style style:name="T120" style:parent-style-name="預設段落字型" style:family="text">
      <style:text-properties style:font-name-asian="標楷體" style:font-name-complex="新細明體" style:letter-kerning="false"/>
    </style:style>
    <style:style style:name="T121" style:parent-style-name="預設段落字型" style:family="text">
      <style:text-properties style:font-name-asian="標楷體" style:font-name-complex="新細明體" style:letter-kerning="false"/>
    </style:style>
    <style:style style:name="T122" style:parent-style-name="預設段落字型" style:family="text">
      <style:text-properties style:font-name-asian="標楷體" style:font-name-complex="新細明體" style:letter-kerning="false"/>
    </style:style>
    <style:style style:name="T123" style:parent-style-name="預設段落字型" style:family="text">
      <style:text-properties style:font-name-asian="標楷體" style:font-name-complex="新細明體" style:letter-kerning="false"/>
    </style:style>
    <style:style style:name="T124" style:parent-style-name="預設段落字型" style:family="text">
      <style:text-properties style:font-name-asian="標楷體" style:font-name-complex="新細明體" style:letter-kerning="false"/>
    </style:style>
    <style:style style:name="T125" style:parent-style-name="預設段落字型" style:family="text">
      <style:text-properties style:font-name-asian="標楷體" style:font-name-complex="新細明體" style:letter-kerning="false"/>
    </style:style>
    <style:style style:name="T126" style:parent-style-name="預設段落字型" style:family="text">
      <style:text-properties style:font-name-asian="標楷體" style:font-name-complex="新細明體" style:letter-kerning="false"/>
    </style:style>
    <style:style style:name="T127" style:parent-style-name="預設段落字型" style:family="text">
      <style:text-properties style:font-name-asian="標楷體" style:font-name-complex="新細明體" style:letter-kerning="false"/>
    </style:style>
    <style:style style:name="T128" style:parent-style-name="預設段落字型" style:family="text">
      <style:text-properties style:font-name-asian="標楷體" style:font-name-complex="新細明體" style:letter-kerning="false"/>
    </style:style>
    <style:style style:name="T129" style:parent-style-name="預設段落字型" style:family="text">
      <style:text-properties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snap-to-layout-grid="false" fo:text-align="justify" fo:line-height="0.2083in" fo:margin-left="0.9236in" fo:text-indent="-0.3534in">
        <style:tab-stops/>
      </style:paragraph-properties>
      <style:text-properties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 fo:text-align="justify" fo:line-height="0.2083in" fo:margin-left="0.9236in" fo:text-indent="-0.3534in">
        <style:tab-stops/>
      </style:paragraph-properties>
      <style:text-properties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style:snap-to-layout-grid="false" fo:text-align="justify" fo:line-height="0.2083in" fo:margin-left="0.9236in" fo:text-indent="-0.3534in">
        <style:tab-stops/>
      </style:paragraph-properties>
      <style:text-properties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style:snap-to-layout-grid="false" fo:text-align="justify" fo:line-height="0.2083in"/>
    </style:style>
    <style:style style:name="T134" style:parent-style-name="預設段落字型" style:family="text">
      <style:text-properties style:font-name-asian="標楷體" style:font-name-complex="新細明體" style:letter-kerning="false"/>
    </style:style>
    <style:style style:name="T135" style:parent-style-name="預設段落字型" style:family="text">
      <style:text-properties style:font-name-asian="標楷體" style:font-name-complex="新細明體" style:letter-kerning="false"/>
    </style:style>
    <style:style style:name="T136" style:parent-style-name="預設段落字型" style:family="text">
      <style:text-properties style:font-name-asian="標楷體" style:font-name-complex="新細明體" style:letter-kerning="false"/>
    </style:style>
    <style:style style:name="T137" style:parent-style-name="預設段落字型" style:family="text">
      <style:text-properties style:font-name-asian="標楷體" style:font-name-complex="新細明體" style:letter-kerning="false"/>
    </style:style>
    <style:style style:name="T138" style:parent-style-name="預設段落字型" style:family="text">
      <style:text-properties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font-name-complex="新細明體" style:letter-kerning="false"/>
    </style:style>
    <style:style style:name="T140" style:parent-style-name="預設段落字型" style:family="text">
      <style:text-properties style:font-name-asian="標楷體" style:font-name-complex="新細明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新細明體" style:letter-kerning="false"/>
    </style:style>
    <style:style style:name="T144" style:parent-style-name="預設段落字型" style:family="text">
      <style:text-properties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style:snap-to-layout-grid="false" fo:text-align="justify" fo:line-height="0.2083in" fo:margin-left="0.4187in" fo:text-indent="-0.5951in">
        <style:tab-stops/>
      </style:paragraph-properties>
      <style:text-properties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style:snap-to-layout-grid="false" fo:text-align="justify" fo:line-height="0.2083in" fo:margin-left="0.4666in" fo:text-indent="-0.6402in">
        <style:tab-stops/>
      </style:paragraph-properties>
      <style:text-properties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style:snap-to-layout-grid="false" fo:text-align="justify" fo:line-height="0.2083in" fo:margin-left="0.8548in" fo:text-indent="-0.7013in">
        <style:tab-stops/>
      </style:paragraph-properties>
      <style:text-properties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style:snap-to-layout-grid="false" fo:text-align="justify" fo:margin-left="0.6868in" fo:text-indent="-0.3534in">
        <style:tab-stops/>
      </style:paragraph-properties>
    </style:style>
    <style:style style:name="T149" style:parent-style-name="預設段落字型" style:family="text">
      <style:text-properties style:font-name-asian="標楷體" style:font-name-complex="新細明體" style:letter-kerning="false"/>
    </style:style>
    <style:style style:name="T150" style:parent-style-name="預設段落字型" style:family="text">
      <style:text-properties style:font-name-asian="標楷體" style:font-name-complex="新細明體" style:letter-kerning="false"/>
    </style:style>
    <style:style style:name="T151" style:parent-style-name="預設段落字型" style:family="text">
      <style:text-properties style:font-name-asian="標楷體" style:font-name-complex="新細明體" style:letter-kerning="false"/>
    </style:style>
    <style:style style:name="T152" style:parent-style-name="預設段落字型" style:family="text">
      <style:text-properties style:font-name-asian="標楷體" style:font-name-complex="新細明體" style:letter-kerning="false"/>
    </style:style>
    <style:style style:name="T153" style:parent-style-name="預設段落字型" style:family="text">
      <style:text-properties style:font-name-asian="標楷體" style:font-name-complex="新細明體" style:letter-kerning="false"/>
    </style:style>
    <style:style style:name="T154" style:parent-style-name="預設段落字型" style:family="text">
      <style:text-properties style:font-name-asian="標楷體" style:font-name-complex="新細明體" style:letter-kerning="false"/>
    </style:style>
    <style:style style:name="T155" style:parent-style-name="預設段落字型" style:family="text">
      <style:text-properties style:font-name-asian="標楷體" style:font-name-complex="新細明體" style:letter-kerning="false"/>
    </style:style>
    <style:style style:name="T156" style:parent-style-name="預設段落字型" style:family="text">
      <style:text-properties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新細明體" style:letter-kerning="false"/>
    </style:style>
    <style:style style:name="T158" style:parent-style-name="預設段落字型" style:family="text">
      <style:text-properties style:font-name-asian="標楷體" style:font-name-complex="新細明體" style:letter-kerning="false"/>
    </style:style>
    <style:style style:name="T159" style:parent-style-name="預設段落字型" style:family="text">
      <style:text-properties style:font-name-asian="標楷體" style:font-name-complex="新細明體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style:snap-to-layout-grid="false" fo:text-align="justify" fo:line-height="0.2083in" fo:margin-left="0.6868in" fo:text-indent="-0.3534in">
        <style:tab-stops/>
      </style:paragraph-properties>
      <style:text-properties style:font-name-asian="標楷體" style:font-name-complex="新細明體" style:letter-kerning="false"/>
    </style:style>
    <style:style style:name="P162" style:parent-style-name="內文" style:family="paragraph">
      <style:paragraph-properties fo:widows="2" fo:orphans="2" style:snap-to-layout-grid="false" fo:text-align="justify" fo:line-height="0.2083in" fo:margin-left="0.6868in" fo:text-indent="-0.3534in">
        <style:tab-stops/>
      </style:paragraph-properties>
      <style:text-properties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style:snap-to-layout-grid="false" fo:text-align="justify" fo:line-height="0.2083in" fo:margin-left="0.6868in" fo:text-indent="-0.3534in">
        <style:tab-stops/>
      </style:paragraph-properties>
      <style:text-properties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style:snap-to-layout-grid="false" fo:text-align="justify" fo:margin-left="0.593in" fo:text-indent="-0.2625in">
        <style:tab-stops/>
      </style:paragraph-properties>
    </style:style>
    <style:style style:name="T165" style:parent-style-name="預設段落字型" style:family="text">
      <style:text-properties style:font-name-asian="標楷體" style:font-name-complex="新細明體" style:letter-kerning="false"/>
    </style:style>
    <style:style style:name="T166" style:parent-style-name="預設段落字型" style:family="text">
      <style:text-properties style:font-name-asian="標楷體" style:font-name-complex="新細明體" style:letter-kerning="false"/>
    </style:style>
    <style:style style:name="T167" style:parent-style-name="預設段落字型" style:family="text">
      <style:text-properties style:font-name-asian="標楷體" style:font-name-complex="新細明體" style:letter-kerning="false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 style:font-name-complex="新細明體" style:letter-kerning="false"/>
    </style:style>
    <style:style style:name="T170" style:parent-style-name="預設段落字型" style:family="text">
      <style:text-properties style:font-name-asian="標楷體" style:font-name-complex="新細明體" style:letter-kerning="false"/>
    </style:style>
    <style:style style:name="T171" style:parent-style-name="預設段落字型" style:family="text">
      <style:text-properties style:font-name-asian="標楷體" style:font-name-complex="新細明體" style:letter-kerning="false"/>
    </style:style>
    <style:style style:name="T172" style:parent-style-name="預設段落字型" style:family="text">
      <style:text-properties style:font-name-asian="標楷體" style:font-name-complex="新細明體" style:letter-kerning="false"/>
    </style:style>
    <style:style style:name="T173" style:parent-style-name="預設段落字型" style:family="text">
      <style:text-properties style:font-name-asian="標楷體" style:font-name-complex="新細明體" style:letter-kerning="false"/>
    </style:style>
    <style:style style:name="T174" style:parent-style-name="預設段落字型" style:family="text">
      <style:text-properties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style:snap-to-layout-grid="false" fo:text-align="justify" fo:line-height="0.2083in" fo:margin-left="2.1097in" fo:text-indent="-1.7791in">
        <style:tab-stops/>
      </style:paragraph-properties>
      <style:text-properties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style:snap-to-layout-grid="false" fo:text-align="justify" fo:line-height="0.2083in" fo:margin-left="0.2402in" fo:text-indent="0.093in">
        <style:tab-stops/>
      </style:paragraph-properties>
      <style:text-properties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style:snap-to-layout-grid="false" fo:text-align="justify" fo:line-height="0.2083in" fo:margin-left="0.2333in" fo:text-indent="0.068in">
        <style:tab-stops/>
      </style:paragraph-properties>
      <style:text-properties style:font-name-asian="標楷體" style:font-name-complex="新細明體" style:letter-kerning="false"/>
    </style:style>
    <style:style style:name="P178" style:parent-style-name="內文" style:family="paragraph">
      <style:paragraph-properties fo:widows="2" fo:orphans="2" style:snap-to-layout-grid="false" fo:text-align="justify" fo:margin-left="0.35in" fo:text-indent="-0.35in">
        <style:tab-stops/>
      </style:paragraph-properties>
    </style:style>
    <style:style style:name="T179" style:parent-style-name="預設段落字型" style:family="text">
      <style:text-properties style:font-name-asian="標楷體" style:font-name-complex="新細明體" style:letter-kerning="false"/>
    </style:style>
    <style:style style:name="T180" style:parent-style-name="預設段落字型" style:family="text">
      <style:text-properties style:font-name-asian="標楷體" style:font-name-complex="新細明體" style:letter-kerning="false"/>
    </style:style>
    <style:style style:name="T181" style:parent-style-name="預設段落字型" style:family="text">
      <style:text-properties style:font-name-asian="標楷體" style:font-name-complex="新細明體" style:letter-kerning="false"/>
    </style:style>
    <style:style style:name="T182" style:parent-style-name="預設段落字型" style:family="text">
      <style:text-properties style:font-name-asian="標楷體" style:font-name-complex="新細明體" style:letter-kerning="false"/>
    </style:style>
    <style:style style:name="T183" style:parent-style-name="預設段落字型" style:family="text">
      <style:text-properties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/>
    </style:style>
    <style:style style:name="T185" style:parent-style-name="預設段落字型" style:family="text">
      <style:text-properties style:font-name-asian="標楷體" style:font-name-complex="新細明體" style:letter-kerning="false"/>
    </style:style>
    <style:style style:name="T186" style:parent-style-name="預設段落字型" style:family="text">
      <style:text-properties style:font-name-asian="標楷體" style:font-name-complex="新細明體" style:letter-kerning="false"/>
    </style:style>
    <style:style style:name="T187" style:parent-style-name="預設段落字型" style:family="text">
      <style:text-properties style:font-name-asian="標楷體" style:font-name-complex="新細明體" style:letter-kerning="false"/>
    </style:style>
    <style:style style:name="T188" style:parent-style-name="預設段落字型" style:family="text">
      <style:text-properties style:font-name-asian="標楷體" style:font-name-complex="新細明體" style:letter-kerning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新細明體" style:letter-kerning="false"/>
    </style:style>
    <style:style style:name="T191" style:parent-style-name="預設段落字型" style:family="text">
      <style:text-properties style:font-name-asian="標楷體" style:font-name-complex="新細明體" style:letter-kerning="false"/>
    </style:style>
    <style:style style:name="T192" style:parent-style-name="預設段落字型" style:family="text">
      <style:text-properties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style:snap-to-layout-grid="false" fo:text-align="justify" fo:margin-left="1.1902in" fo:text-indent="-1.2083in">
        <style:tab-stops/>
      </style:paragraph-properties>
      <style:text-properties style:font-name-asian="標楷體" style:font-name-complex="新細明體" style:letter-kerning="false"/>
    </style:style>
    <style:style style:name="P194" style:parent-style-name="內文" style:family="paragraph">
      <style:paragraph-properties fo:widows="2" fo:orphans="2" style:snap-to-layout-grid="false" fo:text-align="justify" fo:margin-left="1.1569in" fo:text-indent="-1.1868in">
        <style:tab-stops/>
      </style:paragraph-properties>
      <style:text-properties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 style:snap-to-layout-grid="false" fo:text-align="justify" fo:margin-left="1.1569in" fo:text-indent="-1.1868in">
        <style:tab-stops/>
      </style:paragraph-properties>
      <style:text-properties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style:snap-to-layout-grid="false" fo:text-align="justify" fo:margin-left="1.1569in" fo:text-indent="-1.1868in">
        <style:tab-stops/>
      </style:paragraph-properties>
      <style:text-properties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style:snap-to-layout-grid="false" fo:text-align="justify" fo:margin-left="1.1569in" fo:text-indent="-1.1868in">
        <style:tab-stops/>
      </style:paragraph-properties>
      <style:text-properties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style:snap-to-layout-grid="false" fo:text-align="justify" fo:margin-left="1.1569in" fo:text-indent="-1.1868in">
        <style:tab-stops/>
      </style:paragraph-properties>
      <style:text-properties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style:snap-to-layout-grid="false" fo:text-align="justify" fo:margin-left="1.1451in" fo:text-indent="-1.175in">
        <style:tab-stops/>
      </style:paragraph-properties>
      <style:text-properties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style:snap-to-layout-grid="false" fo:text-align="justify" fo:margin-left="1.1666in" fo:text-indent="0.0083in">
        <style:tab-stops/>
      </style:paragraph-properties>
      <style:text-properties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style:snap-to-layout-grid="false" fo:text-align="justify" fo:margin-left="1.1666in" fo:text-indent="0.0083in">
        <style:tab-stops/>
      </style:paragraph-properties>
      <style:text-properties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 style:snap-to-layout-grid="false" fo:text-align="justify" fo:margin-left="1.1569in" fo:text-indent="0.0083in">
        <style:tab-stops/>
      </style:paragraph-properties>
      <style:text-properties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style:snap-to-layout-grid="false" fo:text-align="justify" fo:margin-left="1.1569in" fo:text-indent="0.0083in">
        <style:tab-stops/>
      </style:paragraph-properties>
    </style:style>
    <style:style style:name="T204" style:parent-style-name="預設段落字型" style:family="text">
      <style:text-properties style:font-name-asian="標楷體" style:font-name-complex="新細明體" style:letter-kerning="false"/>
    </style:style>
    <style:style style:name="T205" style:parent-style-name="預設段落字型" style:family="text">
      <style:text-properties style:font-name-asian="標楷體" style:font-name-complex="新細明體" style:letter-kerning="false"/>
    </style:style>
    <style:style style:name="T206" style:parent-style-name="預設段落字型" style:family="text">
      <style:text-properties style:font-name-asian="標楷體" style:font-name-complex="新細明體" style:letter-kerning="false"/>
    </style:style>
    <style:style style:name="T207" style:parent-style-name="預設段落字型" style:family="text">
      <style:text-properties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style:snap-to-layout-grid="false" fo:text-align="justify" fo:margin-left="1.1166in" fo:text-indent="0.0583in">
        <style:tab-stops/>
      </style:paragraph-properties>
    </style:style>
    <style:style style:name="T209" style:parent-style-name="預設段落字型" style:family="text">
      <style:text-properties style:font-name-asian="標楷體" style:font-name-complex="新細明體" style:letter-kerning="false"/>
    </style:style>
    <style:style style:name="T210" style:parent-style-name="預設段落字型" style:family="text">
      <style:text-properties style:font-name-asian="標楷體" style:font-name-complex="新細明體" style:letter-kerning="false"/>
    </style:style>
    <style:style style:name="T211" style:parent-style-name="預設段落字型" style:family="text">
      <style:text-properties style:font-name-asian="標楷體" style:font-name-complex="新細明體" style:letter-kerning="false"/>
    </style:style>
    <style:style style:name="T212" style:parent-style-name="預設段落字型" style:family="text">
      <style:text-properties style:font-name-asian="標楷體" style:font-name-complex="新細明體" style:letter-kerning="false"/>
    </style:style>
    <style:style style:name="T213" style:parent-style-name="預設段落字型" style:family="text">
      <style:text-properties style:font-name-asian="標楷體" style:font-name-complex="新細明體" style:letter-kerning="false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style:snap-to-layout-grid="false" fo:text-align="justify" fo:margin-left="1.1583in" fo:text-indent="-1.1666in">
        <style:tab-stops/>
      </style:paragraph-properties>
      <style:text-properties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style:snap-to-layout-grid="false" fo:text-align="justify"/>
      <style:text-properties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style:snap-to-layout-grid="false" fo:text-align="justify" fo:margin-left="1.0687in" fo:text-indent="-1.1618in">
        <style:tab-stops/>
      </style:paragraph-properties>
    </style:style>
    <style:style style:name="T221" style:parent-style-name="預設段落字型" style:family="text">
      <style:text-properties style:font-name-asian="標楷體" style:font-name-complex="新細明體" style:letter-kerning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新細明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新細明體" style:letter-kerning="false"/>
    </style:style>
    <style:style style:name="T226" style:parent-style-name="預設段落字型" style:family="text">
      <style:text-properties style:font-name-asian="標楷體" style:font-name-complex="新細明體" style:letter-kerning="false"/>
    </style:style>
    <style:style style:name="T227" style:parent-style-name="預設段落字型" style:family="text">
      <style:text-properties style:font-name-asian="標楷體" style:font-name-complex="新細明體" style:letter-kerning="false"/>
    </style:style>
    <style:style style:name="T228" style:parent-style-name="預設段落字型" style:family="text">
      <style:text-properties style:font-name-asian="標楷體" style:font-name-complex="新細明體" style:letter-kerning="false"/>
    </style:style>
    <style:style style:name="T229" style:parent-style-name="預設段落字型" style:family="text">
      <style:text-properties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style:snap-to-layout-grid="false" fo:text-align="justify" fo:margin-left="-0.0666in" fo:text-indent="-0.0381in">
        <style:tab-stops/>
      </style:paragraph-properties>
      <style:text-properties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style:snap-to-layout-grid="false" fo:text-align="justify" fo:margin-left="0.643in" fo:text-indent="-0.6597in">
        <style:tab-stops/>
      </style:paragraph-properties>
    </style:style>
    <style:style style:name="T232" style:parent-style-name="預設段落字型" style:family="text">
      <style:text-properties style:font-name-asian="標楷體" style:font-name-complex="新細明體" style:letter-kerning="false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新細明體" style:letter-kerning="false"/>
    </style:style>
    <style:style style:name="T235" style:parent-style-name="預設段落字型" style:family="text">
      <style:text-properties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style:snap-to-layout-grid="false" fo:text-align="justify" fo:margin-left="0.852in" fo:text-indent="-0.8618in">
        <style:tab-stops/>
      </style:paragraph-properties>
      <style:text-properties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style:snap-to-layout-grid="false" fo:text-align="justify" fo:margin-left="0.5736in" fo:text-indent="-0.5736in">
        <style:tab-stops/>
      </style:paragraph-properties>
      <style:text-properties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style:snap-to-layout-grid="false" fo:text-align="justify" fo:margin-left="0.6319in" fo:text-indent="-0.6319in">
        <style:tab-stops/>
      </style:paragraph-properties>
    </style:style>
    <style:style style:name="T239" style:parent-style-name="預設段落字型" style:family="text">
      <style:text-properties style:font-name-asian="標楷體" style:font-name-complex="新細明體" style:letter-kerning="false"/>
    </style:style>
    <style:style style:name="T240" style:parent-style-name="預設段落字型" style:family="text">
      <style:text-properties style:font-name-asian="標楷體" style:font-name-complex="新細明體" style:letter-kerning="false"/>
    </style:style>
    <style:style style:name="T241" style:parent-style-name="預設段落字型" style:family="text">
      <style:text-properties style:font-name-asian="標楷體" style:font-name-complex="新細明體" style:letter-kerning="false"/>
    </style:style>
    <style:style style:name="T242" style:parent-style-name="預設段落字型" style:family="text">
      <style:text-properties style:font-name-asian="標楷體" style:font-name-complex="新細明體" style:letter-kerning="false"/>
    </style:style>
    <style:style style:name="T243" style:parent-style-name="預設段落字型" style:family="text">
      <style:text-properties style:font-name-asian="標楷體" style:font-name-complex="新細明體" style:letter-kerning="false"/>
    </style:style>
    <style:style style:name="T244" style:parent-style-name="預設段落字型" style:family="text">
      <style:text-properties style:font-name-asian="標楷體" style:font-name-complex="新細明體" style:letter-kerning="false"/>
    </style:style>
    <style:style style:name="T245" style:parent-style-name="預設段落字型" style:family="text">
      <style:text-properties style:font-name-asian="標楷體" style:font-name-complex="新細明體" style:letter-kerning="false"/>
    </style:style>
    <style:style style:name="T246" style:parent-style-name="預設段落字型" style:family="text">
      <style:text-properties style:font-name-asian="標楷體" style:font-name-complex="新細明體" style:letter-kerning="false"/>
    </style:style>
    <style:style style:name="T247" style:parent-style-name="預設段落字型" style:family="text">
      <style:text-properties style:font-name-asian="標楷體" style:font-name-complex="新細明體" style:letter-kerning="false"/>
    </style:style>
    <style:style style:name="T248" style:parent-style-name="預設段落字型" style:family="text">
      <style:text-properties style:font-name-asian="標楷體" style:font-name-complex="新細明體" style:letter-kerning="false"/>
    </style:style>
    <style:style style:name="T249" style:parent-style-name="預設段落字型" style:family="text">
      <style:text-properties style:font-name-asian="標楷體" style:font-name-complex="新細明體" style:letter-kerning="false"/>
    </style:style>
    <style:style style:name="T250" style:parent-style-name="預設段落字型" style:family="text">
      <style:text-properties style:font-name-asian="標楷體" style:font-name-complex="新細明體" style:letter-kerning="false"/>
    </style:style>
    <style:style style:name="T251" style:parent-style-name="預設段落字型" style:family="text">
      <style:text-properties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新細明體" style:letter-kerning="false"/>
    </style:style>
    <style:style style:name="T253" style:parent-style-name="預設段落字型" style:family="text">
      <style:text-properties style:font-name-asian="標楷體" style:font-name-complex="新細明體" style:letter-kerning="false"/>
    </style:style>
    <style:style style:name="T254" style:parent-style-name="預設段落字型" style:family="text">
      <style:text-properties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 style:font-name-complex="新細明體" style:letter-kerning="false"/>
    </style:style>
    <style:style style:name="T256" style:parent-style-name="預設段落字型" style:family="text">
      <style:text-properties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style:snap-to-layout-grid="false" fo:text-align="justify" fo:margin-left="0.6416in" fo:text-indent="-0.6333in">
        <style:tab-stops/>
      </style:paragraph-properties>
    </style:style>
    <style:style style:name="T258" style:parent-style-name="預設段落字型" style:family="text">
      <style:text-properties style:font-name-asian="標楷體" style:font-name-complex="新細明體" style:letter-kerning="false"/>
    </style:style>
    <style:style style:name="T259" style:parent-style-name="預設段落字型" style:family="text">
      <style:text-properties style:font-name-asian="標楷體" style:font-name-complex="新細明體" style:letter-kerning="false"/>
    </style:style>
    <style:style style:name="T260" style:parent-style-name="預設段落字型" style:family="text">
      <style:text-properties style:font-name-asian="標楷體" style:font-name-complex="新細明體" style:letter-kerning="false"/>
    </style:style>
    <style:style style:name="T261" style:parent-style-name="預設段落字型" style:family="text">
      <style:text-properties style:font-name-asian="標楷體" style:font-name-complex="新細明體" style:letter-kerning="false"/>
    </style:style>
    <style:style style:name="T262" style:parent-style-name="預設段落字型" style:family="text">
      <style:text-properties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font-name-complex="新細明體" style:letter-kerning="false"/>
    </style:style>
    <style:style style:name="T264" style:parent-style-name="預設段落字型" style:family="text">
      <style:text-properties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font-name-complex="新細明體" style:letter-kerning="false"/>
    </style:style>
    <style:style style:name="T266" style:parent-style-name="預設段落字型" style:family="text">
      <style:text-properties style:font-name-asian="標楷體" style:font-name-complex="新細明體" style:letter-kerning="false"/>
    </style:style>
    <style:style style:name="T267" style:parent-style-name="預設段落字型" style:family="text">
      <style:text-properties style:font-name-asian="標楷體" style:font-name-complex="新細明體" style:letter-kerning="false"/>
    </style:style>
    <style:style style:name="T268" style:parent-style-name="預設段落字型" style:family="text">
      <style:text-properties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font-name-complex="新細明體" style:letter-kerning="false"/>
    </style:style>
    <style:style style:name="T270" style:parent-style-name="預設段落字型" style:family="text">
      <style:text-properties style:font-name-asian="標楷體" style:font-name-complex="新細明體" style:letter-kerning="false"/>
    </style:style>
    <style:style style:name="T271" style:parent-style-name="預設段落字型" style:family="text">
      <style:text-properties style:font-name-asian="標楷體"/>
    </style:style>
    <style:style style:name="T272" style:parent-style-name="超連結" style:family="text">
      <style:text-properties style:font-name-asian="標楷體" style:use-window-font-color="true" style:text-underline-type="none"/>
    </style:style>
    <style:style style:name="T273" style:parent-style-name="預設段落字型" style:family="text">
      <style:text-properties style:font-name-asian="標楷體" style:font-name-complex="新細明體" style:letter-kerning="false"/>
    </style:style>
    <style:style style:name="T274" style:parent-style-name="預設段落字型" style:family="text">
      <style:text-properties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新細明體" style:letter-kerning="false"/>
    </style:style>
    <style:style style:name="T277" style:parent-style-name="預設段落字型" style:family="text">
      <style:text-properties style:font-name-asian="標楷體" style:font-name-complex="新細明體" style:letter-kerning="false"/>
    </style:style>
    <style:style style:name="T278" style:parent-style-name="預設段落字型" style:family="text">
      <style:text-properties style:font-name-asian="標楷體" style:font-name-complex="新細明體" style:letter-kerning="false"/>
    </style:style>
    <style:style style:name="T279" style:parent-style-name="預設段落字型" style:family="text">
      <style:text-properties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style:snap-to-layout-grid="false" fo:text-align="justify" fo:margin-left="0.6479in" fo:text-indent="-0.6013in">
        <style:tab-stops/>
      </style:paragraph-properties>
    </style:style>
    <style:style style:name="T281" style:parent-style-name="預設段落字型" style:family="text">
      <style:text-properties style:font-name-asian="標楷體" style:font-name-complex="新細明體" style:letter-kerning="false"/>
    </style:style>
    <style:style style:name="T282" style:parent-style-name="預設段落字型" style:family="text">
      <style:text-properties style:font-name-asian="標楷體" style:font-name-complex="新細明體" style:letter-kerning="false"/>
    </style:style>
    <style:style style:name="T283" style:parent-style-name="預設段落字型" style:family="text">
      <style:text-properties style:font-name-asian="標楷體" style:font-name-complex="新細明體" style:letter-kerning="false"/>
    </style:style>
    <style:style style:name="T284" style:parent-style-name="預設段落字型" style:family="text">
      <style:text-properties style:font-name-asian="標楷體" style:font-name-complex="新細明體" style:letter-kerning="false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新細明體" style:letter-kerning="false"/>
    </style:style>
    <style:style style:name="P298" style:parent-style-name="內文" style:family="paragraph">
      <style:paragraph-properties fo:widows="2" fo:orphans="2" style:snap-to-layout-grid="false" fo:text-align="justify" fo:margin-left="0.4201in" fo:text-indent="-0.4201in">
        <style:tab-stops/>
      </style:paragraph-properties>
    </style:style>
    <style:style style:name="T299" style:parent-style-name="預設段落字型" style:family="text">
      <style:text-properties style:font-name-asian="標楷體" style:font-name-complex="新細明體" style:letter-kerning="false"/>
    </style:style>
    <style:style style:name="T300" style:parent-style-name="預設段落字型" style:family="text">
      <style:text-properties style:font-name-asian="標楷體" style:font-name-complex="新細明體" style:letter-kerning="false"/>
    </style:style>
    <style:style style:name="T301" style:parent-style-name="預設段落字型" style:family="text">
      <style:text-properties style:font-name-asian="標楷體" style:font-name-complex="新細明體" style:letter-kerning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widows="2" fo:orphans="2" style:snap-to-layout-grid="false" fo:text-align="justify" fo:margin-left="0.9812in" fo:text-indent="-1.0798in">
        <style:tab-stops/>
      </style:paragraph-properties>
    </style:style>
    <style:style style:name="T315" style:parent-style-name="預設段落字型" style:family="text">
      <style:text-properties style:font-name-asian="標楷體" style:font-name-complex="新細明體" style:letter-kerning="false"/>
    </style:style>
    <style:style style:name="T316" style:parent-style-name="預設段落字型" style:family="text">
      <style:text-properties style:font-name-asian="標楷體" style:font-name-complex="新細明體" style:letter-kerning="false"/>
    </style:style>
    <style:style style:name="T317" style:parent-style-name="預設段落字型" style:family="text">
      <style:text-properties style:font-name-asian="標楷體" style:font-name-complex="標楷體" style:letter-kerning="false"/>
    </style:style>
    <style:style style:name="T318" style:parent-style-name="預設段落字型" style:family="text">
      <style:text-properties style:font-name-asian="標楷體" style:font-name-complex="標楷體" style:letter-kerning="false"/>
    </style:style>
    <style:style style:name="T319" style:parent-style-name="預設段落字型" style:family="text">
      <style:text-properties style:font-name-asian="標楷體" style:font-name-complex="標楷體" style:letter-kerning="false"/>
    </style:style>
    <style:style style:name="T320" style:parent-style-name="預設段落字型" style:family="text">
      <style:text-properties style:font-name-asian="標楷體" style:font-name-complex="標楷體" style:letter-kerning="false"/>
    </style:style>
    <style:style style:name="T321" style:parent-style-name="預設段落字型" style:family="text">
      <style:text-properties style:font-name-asian="標楷體" style:font-name-complex="標楷體" style:letter-kerning="false"/>
    </style:style>
    <style:style style:name="T322" style:parent-style-name="預設段落字型" style:family="text">
      <style:text-properties style:font-name-asian="標楷體" style:font-name-complex="新細明體" style:letter-kerning="false"/>
    </style:style>
    <style:style style:name="T323" style:parent-style-name="預設段落字型" style:family="text">
      <style:text-properties style:font-name-asian="標楷體" style:font-name-complex="新細明體" style:letter-kerning="false"/>
    </style:style>
    <style:style style:name="T324" style:parent-style-name="預設段落字型" style:family="text">
      <style:text-properties style:font-name-asian="標楷體" style:font-name-complex="新細明體" style:letter-kerning="false"/>
    </style:style>
    <style:style style:name="T325" style:parent-style-name="預設段落字型" style:family="text">
      <style:text-properties style:font-name-asian="標楷體" style:font-name-complex="新細明體" style:letter-kerning="false"/>
    </style:style>
    <style:style style:name="T326" style:parent-style-name="預設段落字型" style:family="text">
      <style:text-properties style:font-name-asian="標楷體" style:font-name-complex="新細明體" style:letter-kerning="false"/>
    </style:style>
    <style:style style:name="T327" style:parent-style-name="預設段落字型" style:family="text">
      <style:text-properties style:font-name-asian="標楷體" style:font-name-complex="新細明體" style:letter-kerning="false"/>
    </style:style>
    <style:style style:name="T328" style:parent-style-name="預設段落字型" style:family="text">
      <style:text-properties style:font-name-asian="標楷體" style:font-name-complex="新細明體" style:letter-kerning="false"/>
    </style:style>
    <style:style style:name="T329" style:parent-style-name="預設段落字型" style:family="text">
      <style:text-properties style:font-name-asian="標楷體" style:font-name-complex="新細明體" style:letter-kerning="false"/>
    </style:style>
    <style:style style:name="T330" style:parent-style-name="預設段落字型" style:family="text">
      <style:text-properties style:font-name-asian="標楷體" style:font-name-complex="新細明體" style:letter-kerning="false"/>
    </style:style>
    <style:style style:name="T331" style:parent-style-name="預設段落字型" style:family="text">
      <style:text-properties style:font-name-asian="標楷體" style:font-name-complex="標楷體" style:letter-kerning="false"/>
    </style:style>
    <style:style style:name="T332" style:parent-style-name="預設段落字型" style:family="text">
      <style:text-properties style:font-name-asian="標楷體" style:font-name-complex="新細明體" style:letter-kerning="false"/>
    </style:style>
    <style:style style:name="T333" style:parent-style-name="預設段落字型" style:family="text">
      <style:text-properties style:font-name-asian="標楷體" style:font-name-complex="新細明體" style:letter-kerning="false"/>
    </style:style>
    <style:style style:name="T334" style:parent-style-name="預設段落字型" style:family="text">
      <style:text-properties style:font-name-asian="標楷體" style:font-name-complex="新細明體" style:letter-kerning="false"/>
    </style:style>
    <style:style style:name="T335" style:parent-style-name="預設段落字型" style:family="text">
      <style:text-properties style:font-name-asian="標楷體" style:font-name-complex="新細明體" style:letter-kerning="false"/>
    </style:style>
    <style:style style:name="T336" style:parent-style-name="預設段落字型" style:family="text">
      <style:text-properties style:font-name-asian="標楷體" style:font-name-complex="新細明體" style:letter-kerning="false"/>
    </style:style>
    <style:style style:name="T337" style:parent-style-name="預設段落字型" style:family="text">
      <style:text-properties style:font-name-asian="標楷體" style:font-name-complex="新細明體" style:letter-kerning="false"/>
    </style:style>
    <style:style style:name="T338" style:parent-style-name="預設段落字型" style:family="text">
      <style:text-properties style:font-name-asian="標楷體" style:font-name-complex="新細明體" style:letter-kerning="false"/>
    </style:style>
    <style:style style:name="T339" style:parent-style-name="預設段落字型" style:family="text">
      <style:text-properties style:font-name-asian="標楷體" style:font-name-complex="標楷體" style:letter-kerning="false"/>
    </style:style>
    <style:style style:name="P340" style:parent-style-name="內文" style:family="paragraph">
      <style:paragraph-properties fo:widows="2" fo:orphans="2" style:snap-to-layout-grid="false" fo:text-align="justify" fo:margin-left="-0.1347in">
        <style:tab-stops/>
      </style:paragraph-properties>
      <style:text-properties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style:snap-to-layout-grid="false" fo:text-align="justify" fo:margin-left="0in" fo:text-indent="-0.0986in">
        <style:tab-stops/>
      </style:paragraph-properties>
      <style:text-properties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style:snap-to-layout-grid="false" fo:text-align="justify"/>
    </style:style>
    <style:style style:name="T343" style:parent-style-name="預設段落字型" style:family="text">
      <style:text-properties style:font-name-asian="標楷體" style:font-name-complex="標楷體" style:letter-kerning="false"/>
    </style:style>
    <style:style style:name="T344" style:parent-style-name="預設段落字型" style:family="text">
      <style:text-properties style:font-name-asian="標楷體" style:font-name-complex="新細明體" style:letter-kerning="false"/>
    </style:style>
    <style:style style:name="T345" style:parent-style-name="預設段落字型" style:family="text">
      <style:text-properties style:font-name-asian="標楷體" style:font-name-complex="新細明體" style:letter-kerning="false"/>
    </style:style>
    <style:style style:name="T346" style:parent-style-name="預設段落字型" style:family="text">
      <style:text-properties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 style:font-name-complex="新細明體" style:letter-kerning="false"/>
    </style:style>
    <style:style style:name="T348" style:parent-style-name="預設段落字型" style:family="text">
      <style:text-properties style:font-name-asian="標楷體" style:font-name-complex="新細明體" style:letter-kerning="false"/>
    </style:style>
    <style:style style:name="T349" style:parent-style-name="預設段落字型" style:family="text">
      <style:text-properties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style:snap-to-layout-grid="false" fo:text-align="justify" fo:margin-left="-0.0381in" fo:text-indent="0.0006in">
        <style:tab-stops/>
      </style:paragraph-properties>
    </style:style>
    <style:style style:name="T351" style:parent-style-name="預設段落字型" style:family="text">
      <style:text-properties style:font-name-asian="標楷體" style:font-name-complex="新細明體" style:letter-kerning="false"/>
    </style:style>
    <style:style style:name="T352" style:parent-style-name="預設段落字型" style:family="text">
      <style:text-properties style:font-name-asian="標楷體" style:font-name-complex="新細明體" style:letter-kerning="false"/>
    </style:style>
    <style:style style:name="T353" style:parent-style-name="預設段落字型" style:family="text">
      <style:text-properties style:font-name-asian="標楷體" style:font-name-complex="新細明體" style:letter-kerning="false"/>
    </style:style>
    <style:style style:name="T354" style:parent-style-name="預設段落字型" style:family="text">
      <style:text-properties style:font-name-asian="標楷體" style:font-name-complex="新細明體" style:letter-kerning="false"/>
    </style:style>
    <style:style style:name="T355" style:parent-style-name="預設段落字型" style:family="text">
      <style:text-properties style:font-name-asian="標楷體" style:font-name-complex="新細明體" style:letter-kerning="false"/>
    </style:style>
    <style:style style:name="T356" style:parent-style-name="預設段落字型" style:family="text">
      <style:text-properties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font-name-complex="新細明體" style:letter-kerning="false"/>
    </style:style>
    <style:style style:name="T358" style:parent-style-name="預設段落字型" style:family="text">
      <style:text-properties style:font-name-asian="標楷體" style:font-name-complex="新細明體" style:letter-kerning="false"/>
    </style:style>
    <style:style style:name="T359" style:parent-style-name="預設段落字型" style:family="text">
      <style:text-properties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style:snap-to-layout-grid="false" fo:text-align="justify" fo:margin-left="0.7416in" fo:text-indent="-0.8416in">
        <style:tab-stops/>
      </style:paragraph-properties>
      <style:text-properties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style:snap-to-layout-grid="false" fo:text-align="justify" fo:margin-left="1.05in" fo:text-indent="-1.1486in">
        <style:tab-stops/>
      </style:paragraph-properties>
      <style:text-properties style:font-name-asian="標楷體" style:font-name-complex="新細明體" style:letter-kerning="false"/>
    </style:style>
    <style:style style:name="P362" style:parent-style-name="內文" style:family="paragraph">
      <style:paragraph-properties fo:widows="2" fo:orphans="2" style:snap-to-layout-grid="false" fo:text-align="justify" fo:margin-left="1.4013in" fo:text-indent="-1.5in">
        <style:tab-stops/>
      </style:paragraph-properties>
    </style:style>
    <style:style style:name="T363" style:parent-style-name="預設段落字型" style:family="text">
      <style:text-properties style:font-name-asian="標楷體" style:font-name-complex="新細明體" style:letter-kerning="false"/>
    </style:style>
    <style:style style:name="T364" style:parent-style-name="預設段落字型" style:family="text">
      <style:text-properties style:font-name-asian="標楷體" style:font-name-complex="新細明體" style:letter-kerning="false"/>
    </style:style>
    <style:style style:name="T365" style:parent-style-name="預設段落字型" style:family="text">
      <style:text-properties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font-name-complex="新細明體" style:letter-kerning="false"/>
    </style:style>
    <style:style style:name="T367" style:parent-style-name="預設段落字型" style:family="text">
      <style:text-properties style:font-name-asian="標楷體" style:font-name-complex="新細明體" style:letter-kerning="false"/>
    </style:style>
    <style:style style:name="T368" style:parent-style-name="預設段落字型" style:family="text">
      <style:text-properties style:font-name-asian="標楷體" style:font-name-complex="新細明體" style:letter-kerning="false"/>
    </style:style>
    <style:style style:name="T369" style:parent-style-name="預設段落字型" style:family="text">
      <style:text-properties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新細明體" style:letter-kerning="false"/>
    </style:style>
    <style:style style:name="T371" style:parent-style-name="預設段落字型" style:family="text">
      <style:text-properties style:font-name-asian="標楷體" style:font-name-complex="新細明體" style:letter-kerning="false"/>
    </style:style>
    <style:style style:name="T372" style:parent-style-name="預設段落字型" style:family="text">
      <style:text-properties style:font-name-asian="標楷體" style:font-name-complex="新細明體" style:letter-kerning="false"/>
    </style:style>
    <style:style style:name="T373" style:parent-style-name="預設段落字型" style:family="text">
      <style:text-properties style:font-name-asian="標楷體" style:font-name-complex="新細明體" style:letter-kerning="false"/>
    </style:style>
    <style:style style:name="T374" style:parent-style-name="預設段落字型" style:family="text">
      <style:text-properties style:font-name-asian="標楷體" style:font-name-complex="新細明體" style:letter-kerning="false"/>
    </style:style>
    <style:style style:name="T375" style:parent-style-name="預設段落字型" style:family="text">
      <style:text-properties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新細明體" style:letter-kerning="false"/>
    </style:style>
    <style:style style:name="T377" style:parent-style-name="預設段落字型" style:family="text">
      <style:text-properties style:font-name-asian="標楷體" style:font-name-complex="新細明體" style:letter-kerning="false"/>
    </style:style>
    <style:style style:name="T378" style:parent-style-name="預設段落字型" style:family="text">
      <style:text-properties style:font-name-asian="標楷體" style:font-name-complex="新細明體" style:letter-kerning="false"/>
    </style:style>
    <style:style style:name="T379" style:parent-style-name="預設段落字型" style:family="text">
      <style:text-properties style:font-name-asian="標楷體" style:font-name-complex="新細明體" style:letter-kerning="false"/>
    </style:style>
    <style:style style:name="T380" style:parent-style-name="預設段落字型" style:family="text">
      <style:text-properties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新細明體" style:letter-kerning="false"/>
    </style:style>
    <style:style style:name="T382" style:parent-style-name="預設段落字型" style:family="text">
      <style:text-properties style:font-name-asian="標楷體" style:font-name-complex="新細明體" style:letter-kerning="false"/>
    </style:style>
    <style:style style:name="T383" style:parent-style-name="預設段落字型" style:family="text">
      <style:text-properties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新細明體" style:letter-kerning="false"/>
    </style:style>
    <style:style style:name="T385" style:parent-style-name="預設段落字型" style:family="text">
      <style:text-properties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font-name-complex="新細明體" style:letter-kerning="false"/>
    </style:style>
    <style:style style:name="T387" style:parent-style-name="預設段落字型" style:family="text">
      <style:text-properties style:font-name-asian="標楷體" style:font-name-complex="新細明體" style:letter-kerning="false"/>
    </style:style>
    <style:style style:name="T388" style:parent-style-name="預設段落字型" style:family="text">
      <style:text-properties style:font-name-asian="標楷體" style:font-name-complex="新細明體" style:letter-kerning="false"/>
    </style:style>
    <style:style style:name="T389" style:parent-style-name="預設段落字型" style:family="text">
      <style:text-properties style:font-name-asian="標楷體" style:font-name-complex="新細明體" style:letter-kerning="false"/>
    </style:style>
    <style:style style:name="T390" style:parent-style-name="預設段落字型" style:family="text">
      <style:text-properties style:font-name-asian="標楷體" style:font-name-complex="新細明體" style:letter-kerning="false"/>
    </style:style>
    <style:style style:name="T391" style:parent-style-name="預設段落字型" style:family="text">
      <style:text-properties style:font-name-asian="標楷體" style:font-name-complex="新細明體" style:letter-kerning="false"/>
    </style:style>
    <style:style style:name="T392" style:parent-style-name="預設段落字型" style:family="text">
      <style:text-properties style:font-name-asian="標楷體" style:font-name-complex="新細明體" style:letter-kerning="false"/>
    </style:style>
    <style:style style:name="T393" style:parent-style-name="超連結" style:family="text">
      <style:text-properties style:font-name-asian="標楷體" style:use-window-font-color="true" style:text-underline-type="none"/>
    </style:style>
    <style:style style:name="T394" style:parent-style-name="預設段落字型" style:family="text">
      <style:text-properties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新細明體" style:letter-kerning="false"/>
    </style:style>
    <style:style style:name="T397" style:parent-style-name="預設段落字型" style:family="text">
      <style:text-properties style:font-name-asian="標楷體" style:font-name-complex="新細明體" style:letter-kerning="false"/>
    </style:style>
    <style:style style:name="T398" style:parent-style-name="預設段落字型" style:family="text">
      <style:text-properties style:font-name-asian="標楷體" style:font-name-complex="新細明體" style:letter-kerning="false"/>
    </style:style>
    <style:style style:name="T399" style:parent-style-name="預設段落字型" style:family="text">
      <style:text-properties style:font-name-asian="標楷體" style:font-name-complex="新細明體" style:letter-kerning="false"/>
    </style:style>
    <style:style style:name="T400" style:parent-style-name="預設段落字型" style:family="text">
      <style:text-properties style:font-name-asian="標楷體" style:font-name-complex="新細明體" style:letter-kerning="false"/>
    </style:style>
    <style:style style:name="T401" style:parent-style-name="預設段落字型" style:family="text">
      <style:text-properties style:font-name-asian="標楷體" style:font-name-complex="新細明體" style:letter-kerning="false"/>
    </style:style>
    <style:style style:name="T402" style:parent-style-name="預設段落字型" style:family="text">
      <style:text-properties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新細明體" style:letter-kerning="false"/>
    </style:style>
    <style:style style:name="T404" style:parent-style-name="預設段落字型" style:family="text">
      <style:text-properties style:font-name-asian="標楷體" style:font-name-complex="新細明體" style:letter-kerning="false"/>
    </style:style>
    <style:style style:name="T405" style:parent-style-name="預設段落字型" style:family="text">
      <style:text-properties style:font-name-asian="標楷體" style:font-name-complex="新細明體" style:letter-kerning="false"/>
    </style:style>
    <style:style style:name="T406" style:parent-style-name="預設段落字型" style:family="text">
      <style:text-properties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新細明體" style:letter-kerning="false"/>
    </style:style>
    <style:style style:name="T410" style:parent-style-name="預設段落字型" style:family="text">
      <style:text-properties style:font-name-asian="標楷體" style:font-name-complex="新細明體" style:letter-kerning="false"/>
    </style:style>
    <style:style style:name="T411" style:parent-style-name="預設段落字型" style:family="text">
      <style:text-properties style:font-name-asian="標楷體" style:font-name-complex="新細明體" style:letter-kerning="false"/>
    </style:style>
    <style:style style:name="T412" style:parent-style-name="預設段落字型" style:family="text">
      <style:text-properties style:font-name-asian="標楷體" style:font-name-complex="新細明體" style:letter-kerning="false"/>
    </style:style>
    <style:style style:name="T413" style:parent-style-name="預設段落字型" style:family="text">
      <style:text-properties style:font-name-asian="標楷體" style:font-name-complex="新細明體" style:letter-kerning="false"/>
    </style:style>
    <style:style style:name="T414" style:parent-style-name="預設段落字型" style:family="text">
      <style:text-properties style:font-name-asian="標楷體" style:font-name-complex="新細明體" style:letter-kerning="false"/>
    </style:style>
    <style:style style:name="T415" style:parent-style-name="預設段落字型" style:family="text">
      <style:text-properties style:font-name-asian="標楷體" style:font-name-complex="新細明體" style:letter-kerning="false"/>
    </style:style>
    <style:style style:name="T416" style:parent-style-name="預設段落字型" style:family="text">
      <style:text-properties style:font-name-asian="標楷體" style:font-name-complex="新細明體" style:letter-kerning="false"/>
    </style:style>
    <style:style style:name="T417" style:parent-style-name="預設段落字型" style:family="text">
      <style:text-properties style:font-name-asian="標楷體" style:font-name-complex="新細明體" style:letter-kerning="false"/>
    </style:style>
    <style:style style:name="T418" style:parent-style-name="預設段落字型" style:family="text">
      <style:text-properties style:font-name-asian="標楷體" style:font-name-complex="新細明體" style:letter-kerning="false"/>
    </style:style>
    <style:style style:name="T419" style:parent-style-name="預設段落字型" style:family="text">
      <style:text-properties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 style:snap-to-layout-grid="false" fo:text-align="justify" fo:margin-left="1.4027in" fo:text-indent="-1.5013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421" style:parent-style-name="內文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/>
    </style:style>
    <style:style style:name="T423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424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T425" style:parent-style-name="預設段落字型" style:family="text">
      <style:text-properties style:font-name-asian="標楷體" style:font-name-complex="新細明體" fo:font-weight="bold" style:font-weight-asian="bold" style:letter-kerning="false" style:font-size-complex="8pt"/>
    </style:style>
    <style:style style:name="P426" style:parent-style-name="內文" style:family="paragraph">
      <style:paragraph-properties fo:widows="2" fo:orphans="2" style:snap-to-layout-grid="false" fo:line-height="0.1388in"/>
      <style:text-properties style:font-name-asian="標楷體" style:font-name-complex="新細明體" style:letter-kerning="false"/>
    </style:style>
    <style:style style:name="TableColumn428" style:family="table-column">
      <style:table-column-properties style:column-width="0.784in" style:use-optimal-column-width="false"/>
    </style:style>
    <style:style style:name="TableColumn429" style:family="table-column">
      <style:table-column-properties style:column-width="0.2958in" style:use-optimal-column-width="false"/>
    </style:style>
    <style:style style:name="TableColumn430" style:family="table-column">
      <style:table-column-properties style:column-width="1.3777in" style:use-optimal-column-width="false"/>
    </style:style>
    <style:style style:name="TableColumn431" style:family="table-column">
      <style:table-column-properties style:column-width="0.1972in" style:use-optimal-column-width="false"/>
    </style:style>
    <style:style style:name="TableColumn432" style:family="table-column">
      <style:table-column-properties style:column-width="1.4763in" style:use-optimal-column-width="false"/>
    </style:style>
    <style:style style:name="TableColumn433" style:family="table-column">
      <style:table-column-properties style:column-width="0.5902in" style:use-optimal-column-width="false"/>
    </style:style>
    <style:style style:name="TableColumn434" style:family="table-column">
      <style:table-column-properties style:column-width="1.0895in" style:use-optimal-column-width="false"/>
    </style:style>
    <style:style style:name="TableColumn435" style:family="table-column">
      <style:table-column-properties style:column-width="1.0847in" style:use-optimal-column-width="false"/>
    </style:style>
    <style:style style:name="Table427" style:family="table">
      <style:table-properties style:width="6.8958in" fo:margin-left="0in" table:align="center"/>
    </style:style>
    <style:style style:name="TableRow436" style:family="table-row">
      <style:table-row-properties style:min-row-height="0.4437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start"/>
      <style:text-properties style:font-name-asian="標楷體"/>
    </style:style>
    <style:style style:name="P439" style:parent-style-name="內文" style:family="paragraph">
      <style:paragraph-properties style:snap-to-layout-grid="false" fo:text-align="start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left="-0.1097in" fo:text-indent="0.1097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56" style:parent-style-name="內文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-asian="標楷體" fo:font-weight="bold" style:font-weight-asian="bold" style:font-weight-complex="bold" fo:letter-spacing="-0.0041in" fo:font-size="10pt" style:font-size-asian="10pt" style:font-size-complex="11pt"/>
    </style:style>
    <style:style style:name="TableRow458" style:family="table-row">
      <style:table-row-properties style:min-row-height="0.493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start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Row471" style:family="table-row">
      <style:table-row-properties style:min-row-height="0.371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/>
      <style:text-properties style:font-name-asian="標楷體"/>
    </style:style>
    <style:style style:name="P474" style:parent-style-name="內文" style:family="paragraph">
      <style:paragraph-properties style:snap-to-layout-grid="false" fo:text-align="start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left="-0.268in" fo:text-indent="0.1965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margin-left="0.9833in" fo:text-indent="-0.9652in">
        <style:tab-stops/>
      </style:paragraph-properties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6" style:family="table-row">
      <style:table-row-properties style:min-row-height="0.3715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/>
      <style:text-properties style:font-name-asian="標楷體"/>
    </style:style>
    <style:style style:name="P509" style:parent-style-name="內文" style:family="paragraph">
      <style:paragraph-properties style:snap-to-layout-grid="false" fo:text-align="star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-asian="標楷體"/>
    </style:style>
    <style:style style:name="P514" style:parent-style-name="內文" style:family="paragraph">
      <style:paragraph-properties style:snap-to-layout-grid="false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-asian="標楷體"/>
    </style:style>
    <style:style style:name="P517" style:parent-style-name="內文" style:family="paragraph">
      <style:paragraph-properties style:snap-to-layout-grid="false"/>
      <style:text-properties style:font-name-asian="標楷體"/>
    </style:style>
    <style:style style:name="TableRow518" style:family="table-row">
      <style:table-row-properties style:min-row-height="0.302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line-height="0.2083in"/>
      <style:text-properties style:font-name-asian="標楷體"/>
    </style:style>
    <style:style style:name="P523" style:parent-style-name="內文" style:family="paragraph">
      <style:paragraph-properties style:snap-to-layout-grid="false" fo:line-height="0.2083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family="paragraph">
      <style:paragraph-properties style:snap-to-layout-grid="false" fo:line-height="0.2083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0.302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start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P552" style:parent-style-name="內文" style:family="paragraph">
      <style:paragraph-properties style:snap-to-layout-grid="false"/>
      <style:text-properties style:font-name-asian="標楷體"/>
    </style:style>
    <style:style style:name="TableRow553" style:family="table-row">
      <style:table-row-properties style:min-row-height="0.3715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start"/>
      <style:text-properties style:font-name-asian="標楷體"/>
    </style:style>
    <style:style style:name="P556" style:parent-style-name="內文" style:family="paragraph">
      <style:paragraph-properties style:snap-to-layout-grid="false" fo:text-align="start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/>
    </style:style>
    <style:style style:name="P559" style:parent-style-name="內文" style:family="paragraph">
      <style:paragraph-properties style:snap-to-layout-grid="false"/>
      <style:text-properties style:font-name-asian="標楷體"/>
    </style:style>
    <style:style style:name="TableRow560" style:family="table-row">
      <style:table-row-properties style:min-row-height="0.8819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-asian="標楷體" style:font-name-complex="Calibri" style:letter-kerning="false"/>
    </style:style>
    <style:style style:name="T564" style:parent-style-name="預設段落字型" style:family="text">
      <style:text-properties style:font-name-asian="標楷體" style:font-name-complex="Calibri" style:letter-kerning="false"/>
    </style:style>
    <style:style style:name="T565" style:parent-style-name="預設段落字型" style:family="text">
      <style:text-properties style:font-name-asian="標楷體" style:font-name-complex="新細明體" style:letter-kerning="false"/>
    </style:style>
    <style:style style:name="T566" style:parent-style-name="預設段落字型" style:family="text">
      <style:text-properties style:font-name-asian="標楷體" style:font-name-complex="新細明體" style:letter-kerning="false"/>
    </style:style>
    <style:style style:name="T567" style:parent-style-name="預設段落字型" style:family="text">
      <style:text-properties style:font-name-asian="標楷體" style:font-name-complex="Calibri" style:letter-kerning="false"/>
    </style:style>
    <style:style style:name="T568" style:parent-style-name="預設段落字型" style:family="text">
      <style:text-properties style:font-name-asian="標楷體" style:font-name-complex="Calibri" style:letter-kerning="false"/>
    </style:style>
    <style:style style:name="T569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570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571" style:parent-style-name="預設段落字型" style:family="text">
      <style:text-properties style:font-name-asian="標楷體" style:font-name-complex="Calibri" fo:font-weight="bold" style:font-weight-asian="bold" style:letter-kerning="false"/>
    </style:style>
    <style:style style:name="T572" style:parent-style-name="預設段落字型" style:family="text">
      <style:text-properties style:font-name-asian="標楷體" style:font-name-complex="Calibri" style:letter-kerning="false"/>
    </style:style>
    <style:style style:name="T573" style:parent-style-name="預設段落字型" style:family="text">
      <style:text-properties style:font-name-asian="標楷體" style:font-name-complex="Calibri" style:letter-kerning="false"/>
    </style:style>
    <style:style style:name="T574" style:parent-style-name="預設段落字型" style:family="text">
      <style:text-properties style:font-name-asian="標楷體" style:font-name-complex="新細明體" style:letter-kerning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/>
      <style:text-properties style:font-name-asian="標楷體" style:font-name-complex="Calibri" style:letter-kerning="false"/>
    </style:style>
    <style:style style:name="P586" style:parent-style-name="內文" style:family="paragraph">
      <style:paragraph-properties style:snap-to-layout-grid="false"/>
      <style:text-properties style:font-name-asian="標楷體" style:font-name-complex="Calibri" style:letter-kerning="false"/>
    </style:style>
    <style:style style:name="TableRow587" style:family="table-row">
      <style:table-row-properties style:min-row-height="0.8819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1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2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3" style:parent-style-name="預設段落字型" style:family="text">
      <style:text-properties style:font-name-asian="標楷體" style:font-name-complex="Calibri" fo:letter-spacing="-0.0027in" style:letter-kerning="false"/>
    </style:style>
    <style:style style:name="T594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5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6" style:parent-style-name="預設段落字型" style:family="text">
      <style:text-properties style:font-name-asian="標楷體" style:font-name-complex="Calibri" fo:font-weight="bold" style:font-weight-asian="bold" fo:letter-spacing="-0.0027in" style:letter-kerning="false"/>
    </style:style>
    <style:style style:name="T597" style:parent-style-name="預設段落字型" style:family="text">
      <style:text-properties style:font-name-asian="標楷體" style:font-name-complex="Calibri" fo:letter-spacing="-0.0027in" style:letter-kerning="false"/>
    </style:style>
    <style:style style:name="T598" style:parent-style-name="預設段落字型" style:family="text">
      <style:text-properties style:font-name-asian="標楷體" fo:letter-spacing="-0.0027in"/>
    </style:style>
    <style:style style:name="T599" style:parent-style-name="預設段落字型" style:family="text">
      <style:text-properties style:font-name-asian="標楷體" fo:letter-spacing="-0.0027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name-complex="Calibri" style:letter-kerning="false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/>
      <style:text-properties style:font-name-asian="標楷體" style:font-name-complex="Calibri" style:letter-kerning="false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-asian="標楷體" style:font-name-complex="Calibri" style:letter-kerning="false"/>
    </style:style>
    <style:style style:name="T611" style:parent-style-name="預設段落字型" style:family="text">
      <style:text-properties style:font-name-asian="標楷體" style:font-name-complex="Calibri" style:letter-kerning="false"/>
    </style:style>
    <style:style style:name="T612" style:parent-style-name="預設段落字型" style:family="text">
      <style:text-properties style:font-name-asian="標楷體" style:font-name-complex="Calibri" style:letter-kerning="false"/>
    </style:style>
    <style:style style:name="T613" style:parent-style-name="預設段落字型" style:family="text">
      <style:text-properties style:font-name-asian="標楷體" style:font-name-complex="Calibri" style:letter-kerning="false"/>
    </style:style>
    <style:style style:name="T614" style:parent-style-name="預設段落字型" style:family="text">
      <style:text-properties style:font-name-asian="標楷體" style:font-name-complex="Calibri" style:letter-kerning="false"/>
    </style:style>
    <style:style style:name="T615" style:parent-style-name="預設段落字型" style:family="text">
      <style:text-properties style:font-name-asian="標楷體" style:font-name-complex="Calibri" style:letter-kerning="false"/>
    </style:style>
    <style:style style:name="T616" style:parent-style-name="預設段落字型" style:family="text">
      <style:text-properties style:font-name-asian="標楷體" style:font-name-complex="Calibri" style:letter-kerning="false"/>
    </style:style>
    <style:style style:name="T617" style:parent-style-name="預設段落字型" style:family="text">
      <style:text-properties style:font-name-asian="標楷體" style:font-name-complex="Calibri" style:letter-kerning="false"/>
    </style:style>
    <style:style style:name="T618" style:parent-style-name="預設段落字型" style:family="text">
      <style:text-properties style:font-name-asian="標楷體" style:font-name-complex="Calibri" style:letter-kerning="false"/>
    </style:style>
    <style:style style:name="T619" style:parent-style-name="預設段落字型" style:family="text">
      <style:text-properties style:font-name-asian="標楷體" style:font-name-complex="Calibri" style:letter-kerning="false"/>
    </style:style>
    <style:style style:name="TableRow620" style:family="table-row">
      <style:table-row-properties style:min-row-height="0.1805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start"/>
    </style:style>
    <style:style style:name="T6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624" style:parent-style-name="內文" style:family="paragraph">
      <style:paragraph-properties style:snap-to-layout-grid="false" fo:text-align="start"/>
    </style:style>
    <style:style style:name="T6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ableRow631" style:family="table-row">
      <style:table-row-properties style:min-row-height="0.434in" style:use-optimal-row-height="false" fo:keep-together="always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name-complex="標楷體" fo:font-weight="bold" style:font-weight-asian="bold" style:font-weight-complex="bold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style:snap-to-layout-grid="false" fo:text-align="justify"/>
      <style:text-properties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5923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start"/>
      <style:text-properties style:font-name-asian="標楷體"/>
    </style:style>
    <style:style style:name="P640" style:parent-style-name="內文" style:family="paragraph">
      <style:paragraph-properties style:snap-to-layout-grid="false" fo:text-align="start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 style:font-name-complex="新細明體" style:letter-kerning="false"/>
    </style:style>
    <style:style style:name="P643" style:parent-style-name="內文" style:family="paragraph">
      <style:paragraph-properties style:snap-to-layout-grid="false" fo:text-align="justify" fo:line-height="0.1666in"/>
      <style:text-properties style:font-name-asian="標楷體" style:font-name-complex="新細明體" style:letter-kerning="false"/>
    </style:style>
    <style:style style:name="P644" style:parent-style-name="內文" style:family="paragraph">
      <style:paragraph-properties style:snap-to-layout-grid="false" fo:text-align="justify" fo:line-height="0.1666in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T647" style:parent-style-name="預設段落字型" style:family="text">
      <style:text-properties style:font-name-asian="標楷體" style:font-name-complex="標楷體" style:letter-kerning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font-name-complex="新細明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T651" style:parent-style-name="預設段落字型" style:family="text">
      <style:text-properties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 style:font-name-complex="新細明體" style:letter-kerning="false"/>
    </style:style>
    <style:style style:name="TableRow653" style:family="table-row">
      <style:table-row-properties style:min-row-height="0.6722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2083in" fo:margin-left="0.0069in" fo:text-indent="0.0006in">
        <style:tab-stops/>
      </style:paragraph-properties>
    </style:style>
    <style:style style:name="T656" style:parent-style-name="預設段落字型" style:family="text">
      <style:text-properties style:font-name-asian="標楷體" style:font-name-complex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T658" style:parent-style-name="預設段落字型" style:family="text">
      <style:text-properties style:font-name-asian="標楷體" style:font-name-complex="新細明體" style:letter-kerning="false"/>
    </style:style>
    <style:style style:name="T659" style:parent-style-name="預設段落字型" style:family="text">
      <style:text-properties style:font-name-asian="標楷體" style:font-name-complex="標楷體" style:letter-kerning="false"/>
    </style:style>
    <style:style style:name="T660" style:parent-style-name="預設段落字型" style:family="text">
      <style:text-properties style:font-name-asian="標楷體" style:font-name-complex="標楷體" style:letter-kerning="false"/>
    </style:style>
    <style:style style:name="T661" style:parent-style-name="預設段落字型" style:family="text">
      <style:text-properties style:font-name-asian="標楷體" style:font-name-complex="標楷體" style:letter-kerning="false"/>
    </style:style>
    <style:style style:name="T662" style:parent-style-name="預設段落字型" style:family="text">
      <style:text-properties style:font-name-asian="標楷體" style:font-name-complex="標楷體" style:letter-kerning="false"/>
    </style:style>
    <style:style style:name="T663" style:parent-style-name="預設段落字型" style:family="text">
      <style:text-properties style:font-name-asian="標楷體" style:font-name-complex="標楷體" style:letter-kerning="false"/>
    </style:style>
    <style:style style:name="T664" style:parent-style-name="預設段落字型" style:family="text">
      <style:text-properties style:font-name-asian="標楷體" style:font-name-complex="標楷體" style:letter-kerning="false"/>
    </style:style>
    <style:style style:name="T665" style:parent-style-name="預設段落字型" style:family="text">
      <style:text-properties style:font-name-asian="標楷體" style:font-name-complex="Calibri" style:letter-kerning="false"/>
    </style:style>
    <style:style style:name="T666" style:parent-style-name="預設段落字型" style:family="text">
      <style:text-properties style:font-name-asian="標楷體" style:font-name-complex="Calibri" style:letter-kerning="false"/>
    </style:style>
    <style:style style:name="T667" style:parent-style-name="預設段落字型" style:family="text">
      <style:text-properties style:font-name-asian="標楷體" style:font-name-complex="Calibri" style:letter-kerning="false"/>
    </style:style>
    <style:style style:name="T668" style:parent-style-name="預設段落字型" style:family="text">
      <style:text-properties style:font-name-asian="標楷體" style:font-name-complex="Calibri" style:letter-kerning="false"/>
    </style:style>
    <style:style style:name="T669" style:parent-style-name="預設段落字型" style:family="text">
      <style:text-properties style:font-name-asian="標楷體" style:font-name-complex="Calibri" style:letter-kerning="false"/>
    </style:style>
    <style:style style:name="T670" style:parent-style-name="預設段落字型" style:family="text">
      <style:text-properties style:font-name-asian="標楷體" style:font-name-complex="Calibri" style:letter-kerning="false"/>
    </style:style>
    <style:style style:name="T671" style:parent-style-name="預設段落字型" style:family="text">
      <style:text-properties style:font-name-asian="標楷體" style:font-name-complex="標楷體" style:letter-kerning="false"/>
    </style:style>
    <style:style style:name="T672" style:parent-style-name="預設段落字型" style:family="text">
      <style:text-properties style:font-name-asian="標楷體" style:font-name-complex="標楷體" style:letter-kerning="false"/>
    </style:style>
    <style:style style:name="T673" style:parent-style-name="預設段落字型" style:family="text">
      <style:text-properties style:font-name-asian="標楷體" style:font-name-complex="標楷體" style:letter-kerning="false"/>
    </style:style>
    <style:style style:name="T674" style:parent-style-name="預設段落字型" style:family="text">
      <style:text-properties style:font-name-asian="標楷體" style:font-name-complex="標楷體" style:letter-kerning="false"/>
    </style:style>
    <style:style style:name="T675" style:parent-style-name="預設段落字型" style:family="text">
      <style:text-properties style:font-name-asian="標楷體" style:font-name-complex="標楷體" style:letter-kerning="false"/>
    </style:style>
    <style:style style:name="T676" style:parent-style-name="預設段落字型" style:family="text">
      <style:text-properties style:font-name-asian="標楷體" style:font-name-complex="標楷體" style:letter-kerning="false"/>
    </style:style>
    <style:style style:name="T677" style:parent-style-name="預設段落字型" style:family="text">
      <style:text-properties style:font-name-asian="標楷體" style:font-name-complex="標楷體" style:letter-kerning="false"/>
    </style:style>
    <style:style style:name="T678" style:parent-style-name="預設段落字型" style:family="text">
      <style:text-properties style:font-name-asian="標楷體" style:font-name-complex="標楷體" style:letter-kerning="false"/>
    </style:style>
    <style:style style:name="T679" style:parent-style-name="預設段落字型" style:family="text">
      <style:text-properties style:font-name-asian="標楷體" style:font-name-complex="標楷體" style:letter-kerning="false"/>
    </style:style>
    <style:style style:name="T680" style:parent-style-name="預設段落字型" style:family="text">
      <style:text-properties style:font-name-asian="標楷體" style:font-name-complex="標楷體" style:letter-kerning="false"/>
    </style:style>
    <style:style style:name="T681" style:parent-style-name="預設段落字型" style:family="text">
      <style:text-properties style:font-name-asian="標楷體" style:font-name-complex="標楷體" style:letter-kerning="false"/>
    </style:style>
    <style:style style:name="T682" style:parent-style-name="預設段落字型" style:family="text">
      <style:text-properties style:font-name-asian="標楷體" style:font-name-complex="標楷體" style:letter-kerning="false"/>
    </style:style>
    <style:style style:name="T683" style:parent-style-name="預設段落字型" style:family="text">
      <style:text-properties style:font-name-asian="標楷體" style:font-name-complex="標楷體" style:letter-kerning="false"/>
    </style:style>
    <style:style style:name="T684" style:parent-style-name="預設段落字型" style:family="text">
      <style:text-properties style:font-name-asian="標楷體" style:font-name-complex="標楷體" style:letter-kerning="false"/>
    </style:style>
    <style:style style:name="T685" style:parent-style-name="預設段落字型" style:family="text">
      <style:text-properties style:font-name-asian="標楷體" style:font-name-complex="標楷體" style:letter-kerning="false"/>
    </style:style>
    <style:style style:name="T686" style:parent-style-name="預設段落字型" style:family="text">
      <style:text-properties style:font-name-asian="標楷體" style:font-name-complex="新細明體" style:letter-kerning="false"/>
    </style:style>
    <style:style style:name="T687" style:parent-style-name="預設段落字型" style:family="text">
      <style:text-properties style:font-name-asian="標楷體" style:font-name-complex="標楷體" style:letter-kerning="false"/>
    </style:style>
    <style:style style:name="T688" style:parent-style-name="預設段落字型" style:family="text">
      <style:text-properties style:font-name-asian="標楷體" style:font-name-complex="標楷體" style:letter-kerning="false"/>
    </style:style>
    <style:style style:name="T689" style:parent-style-name="預設段落字型" style:family="text">
      <style:text-properties style:font-name-asian="標楷體" style:font-name-complex="標楷體" style:letter-kerning="false"/>
    </style:style>
    <style:style style:name="T690" style:parent-style-name="預設段落字型" style:family="text">
      <style:text-properties style:font-name-asian="標楷體" style:font-name-complex="標楷體" style:letter-kerning="false"/>
    </style:style>
    <style:style style:name="T691" style:parent-style-name="預設段落字型" style:family="text">
      <style:text-properties style:font-name-asian="標楷體" style:font-name-complex="標楷體" style:letter-kerning="false"/>
    </style:style>
    <style:style style:name="T692" style:parent-style-name="預設段落字型" style:family="text">
      <style:text-properties style:font-name-asian="標楷體" style:font-name-complex="標楷體" style:letter-kerning="false"/>
    </style:style>
    <style:style style:name="T693" style:parent-style-name="預設段落字型" style:family="text">
      <style:text-properties style:font-name-asian="標楷體" style:font-name-complex="標楷體" style:letter-kerning="false"/>
    </style:style>
    <style:style style:name="T694" style:parent-style-name="預設段落字型" style:family="text">
      <style:text-properties style:font-name-asian="標楷體" style:font-name-complex="標楷體" style:letter-kerning="false"/>
    </style:style>
    <style:style style:name="T695" style:parent-style-name="預設段落字型" style:family="text">
      <style:text-properties style:font-name-asian="標楷體" style:font-name-complex="標楷體" style:letter-kerning="false"/>
    </style:style>
    <style:style style:name="T696" style:parent-style-name="預設段落字型" style:family="text">
      <style:text-properties style:font-name-asian="標楷體" style:font-name-complex="標楷體" style:letter-kerning="false"/>
    </style:style>
    <style:style style:name="T697" style:parent-style-name="預設段落字型" style:family="text">
      <style:text-properties style:font-name-asian="標楷體" style:font-name-complex="標楷體" style:letter-kerning="false"/>
    </style:style>
    <style:style style:name="T698" style:parent-style-name="預設段落字型" style:family="text">
      <style:text-properties style:font-name-asian="標楷體" style:font-name-complex="標楷體" style:letter-kerning="false"/>
    </style:style>
    <style:style style:name="T699" style:parent-style-name="預設段落字型" style:family="text">
      <style:text-properties style:font-name-asian="標楷體" style:font-name-complex="標楷體" style:letter-kerning="false"/>
    </style:style>
    <style:style style:name="T700" style:parent-style-name="預設段落字型" style:family="text">
      <style:text-properties style:font-name-asian="標楷體" style:font-name-complex="標楷體" style:letter-kerning="false"/>
    </style:style>
    <style:style style:name="T701" style:parent-style-name="預設段落字型" style:family="text">
      <style:text-properties style:font-name-asian="標楷體" style:font-name-complex="標楷體" style:letter-kerning="false"/>
    </style:style>
    <style:style style:name="T702" style:parent-style-name="預設段落字型" style:family="text">
      <style:text-properties style:font-name-asian="標楷體" style:font-name-complex="標楷體" style:letter-kerning="false"/>
    </style:style>
    <style:style style:name="T703" style:parent-style-name="預設段落字型" style:family="text">
      <style:text-properties style:font-name-asian="標楷體" style:font-name-complex="標楷體" style:letter-kerning="false"/>
    </style:style>
    <style:style style:name="T704" style:parent-style-name="預設段落字型" style:family="text">
      <style:text-properties style:font-name-asian="標楷體" style:font-name-complex="標楷體" style:letter-kerning="false"/>
    </style:style>
    <style:style style:name="T705" style:parent-style-name="預設段落字型" style:family="text">
      <style:text-properties style:font-name-asian="標楷體" style:font-name-complex="標楷體" style:letter-kerning="false"/>
    </style:style>
    <style:style style:name="T706" style:parent-style-name="預設段落字型" style:family="text">
      <style:text-properties style:font-name-asian="標楷體" style:font-name-complex="標楷體" style:letter-kerning="false"/>
    </style:style>
    <style:style style:name="T707" style:parent-style-name="預設段落字型" style:family="text">
      <style:text-properties style:font-name-asian="標楷體" style:font-name-complex="標楷體" style:letter-kerning="false"/>
    </style:style>
    <style:style style:name="T708" style:parent-style-name="預設段落字型" style:family="text">
      <style:text-properties style:font-name-asian="標楷體" style:font-name-complex="標楷體" style:letter-kerning="false"/>
    </style:style>
    <style:style style:name="P709" style:parent-style-name="內文" style:family="paragraph">
      <style:paragraph-properties style:snap-to-layout-grid="false" fo:text-align="justify" fo:line-height="0.2083in"/>
      <style:text-properties style:font-name-asian="標楷體" style:font-name-complex="標楷體" style:letter-kerning="false"/>
    </style:style>
    <style:style style:name="TableRow710" style:family="table-row">
      <style:table-row-properties style:min-row-height="1.0951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start" fo:margin-top="0.125in" fo:margin-bottom="0.125in" fo:line-height="0.2361in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font-name-complex="新細明體" style:letter-kerning="false"/>
    </style:style>
    <style:style style:name="P715" style:parent-style-name="內文" style:family="paragraph">
      <style:paragraph-properties style:snap-to-layout-grid="false" fo:text-align="start" fo:margin-top="0.125in" fo:margin-bottom="0.125in" fo:line-height="0.2361in"/>
      <style:text-properties style:font-name-asian="標楷體" style:font-name-complex="新細明體" style:letter-kerning="false"/>
    </style:style>
    <style:style style:name="P716" style:parent-style-name="內文" style:family="paragraph">
      <style:paragraph-properties style:snap-to-layout-grid="false" fo:text-align="start" fo:margin-top="0.125in" fo:margin-bottom="0.125in" fo:line-height="0.2361in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2361in"/>
      <style:text-properties style:font-name-asian="標楷體"/>
    </style:style>
    <style:style style:name="P719" style:parent-style-name="內文" style:family="paragraph">
      <style:paragraph-properties style:snap-to-layout-grid="false" fo:line-height="0.2361in"/>
      <style:text-properties style:font-name-asian="標楷體"/>
    </style:style>
    <style:style style:name="P720" style:parent-style-name="內文" style:family="paragraph">
      <style:paragraph-properties style:snap-to-layout-grid="false" fo:line-height="0.2361in"/>
      <style:text-properties style:font-name-asian="標楷體"/>
    </style:style>
    <style:style style:name="P721" style:parent-style-name="內文" style:family="paragraph">
      <style:paragraph-properties style:snap-to-layout-grid="false" fo:line-height="0.2361in"/>
      <style:text-properties style:font-name-asian="標楷體" style:font-name-complex="標楷體"/>
    </style:style>
    <style:style style:name="P722" style:parent-style-name="內文" style:family="paragraph">
      <style:paragraph-properties style:snap-to-layout-grid="false" fo:line-height="0.2361in"/>
      <style:text-properties style:font-name-asian="標楷體" style:font-name-complex="標楷體"/>
    </style:style>
    <style:style style:name="P723" style:parent-style-name="內文" style:family="paragraph">
      <style:paragraph-properties style:snap-to-layout-grid="false" fo:line-height="0.2361in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style:font-name-complex="新細明體" style:letter-kerning="false"/>
    </style:style>
    <style:style style:name="T727" style:parent-style-name="預設段落字型" style:family="text">
      <style:text-properties style:font-name-asian="標楷體" style:font-name-complex="新細明體" style:letter-kerning="false"/>
    </style:style>
    <style:style style:name="T728" style:parent-style-name="預設段落字型" style:family="text">
      <style:text-properties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 style:font-name-complex="新細明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2361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/>
    </style:style>
    <style:style style:name="P735" style:parent-style-name="內文" style:family="paragraph">
      <style:paragraph-properties style:snap-to-layout-grid="false" fo:text-align="end" fo:line-height="0.2361in"/>
      <style:text-properties style:font-name-asian="標楷體"/>
    </style:style>
    <style:style style:name="P736" style:parent-style-name="內文" style:family="paragraph">
      <style:paragraph-properties style:snap-to-layout-grid="false" fo:line-height="0.2361in"/>
      <style:text-properties style:font-name-asian="標楷體"/>
    </style:style>
    <style:style style:name="P737" style:parent-style-name="內文" style:family="paragraph">
      <style:paragraph-properties style:snap-to-layout-grid="false" fo:line-height="0.2361in"/>
      <style:text-properties style:font-name-asian="標楷體"/>
    </style:style>
    <style:style style:name="P738" style:parent-style-name="內文" style:family="paragraph">
      <style:paragraph-properties style:snap-to-layout-grid="false" fo:line-height="0.2361in"/>
      <style:text-properties style:font-name-asian="標楷體" style:font-name-complex="新細明體" style:letter-kerning="false"/>
    </style:style>
    <style:style style:name="P739" style:parent-style-name="內文" style:family="paragraph">
      <style:paragraph-properties style:snap-to-layout-grid="false" fo:line-height="0.2361in"/>
    </style:style>
    <style:style style:name="T740" style:parent-style-name="預設段落字型" style:family="text">
      <style:text-properties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 style:font-name-complex="新細明體" style:letter-kerning="false"/>
    </style:style>
    <style:style style:name="T743" style:parent-style-name="預設段落字型" style:family="text">
      <style:text-properties style:font-name-asian="標楷體" style:font-name-complex="新細明體" style:letter-kerning="false"/>
    </style:style>
    <style:style style:name="T744" style:parent-style-name="預設段落字型" style:family="text">
      <style:text-properties style:font-name-asian="標楷體" style:font-name-complex="新細明體" style:letter-kerning="false"/>
    </style:style>
    <style:style style:name="T745" style:parent-style-name="預設段落字型" style:family="text">
      <style:text-properties style:font-name-asian="標楷體" style:font-name-complex="新細明體" style:letter-kerning="false"/>
    </style:style>
    <style:style style:name="T746" style:parent-style-name="預設段落字型" style:family="text">
      <style:text-properties style:font-name-asian="標楷體" style:font-name-complex="新細明體" style:letter-kerning="false"/>
    </style:style>
    <style:style style:name="T747" style:parent-style-name="預設段落字型" style:family="text">
      <style:text-properties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 style:snap-to-layout-grid="false" fo:line-height="0.1666in"/>
    </style:style>
    <style:style style:name="T749" style:parent-style-name="預設段落字型" style:family="text">
      <style:text-properties style:font-name-asian="標楷體" style:font-name-complex="新細明體" style:letter-kerning="false"/>
    </style:style>
    <style:style style:name="T750" style:parent-style-name="預設段落字型" style:family="text">
      <style:text-properties style:font-name-asian="標楷體" style:font-name-complex="新細明體" style:letter-kerning="false"/>
    </style:style>
    <style:style style:name="T751" style:parent-style-name="預設段落字型" style:family="text">
      <style:text-properties style:font-name-asian="標楷體" style:font-name-complex="新細明體" style:letter-kerning="false"/>
    </style:style>
    <style:style style:name="T752" style:parent-style-name="預設段落字型" style:family="text">
      <style:text-properties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標楷體" style:letter-kerning="false"/>
    </style:style>
    <style:style style:name="T754" style:parent-style-name="預設段落字型" style:family="text">
      <style:text-properties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 style:letter-kerning="false"/>
    </style:style>
    <style:style style:name="P756" style:parent-style-name="內文" style:family="paragraph">
      <style:paragraph-properties fo:widows="2" fo:orphans="2" style:snap-to-layout-grid="false" fo:line-height="0.1666in"/>
    </style:style>
    <style:style style:name="T757" style:parent-style-name="預設段落字型" style:family="text">
      <style:text-properties style:font-name-asian="標楷體" style:font-name-complex="新細明體" style:letter-kerning="false"/>
    </style:style>
    <style:style style:name="T758" style:parent-style-name="預設段落字型" style:family="text">
      <style:text-properties style:font-name-asian="標楷體" style:font-name-complex="新細明體" style:letter-kerning="false"/>
    </style:style>
    <style:style style:name="T759" style:parent-style-name="超連結" style:family="text">
      <style:text-properties style:font-name-asian="標楷體" style:use-window-font-color="true" style:text-underline-type="none"/>
    </style:style>
    <style:style style:name="T760" style:parent-style-name="預設段落字型" style:family="text">
      <style:text-properties style:font-name-asian="標楷體" style:font-name-complex="新細明體" style:letter-kerning="false"/>
    </style:style>
    <style:style style:name="T761" style:parent-style-name="預設段落字型" style:family="text">
      <style:text-properties style:font-name-asian="標楷體" style:font-name-complex="新細明體" style:letter-kerning="false"/>
    </style:style>
    <style:style style:name="T762" style:parent-style-name="超連結" style:family="text">
      <style:text-properties style:font-name-asian="標楷體" style:use-window-font-color="true" style:text-underline-type="none"/>
    </style:style>
    <style:style style:name="P763" style:parent-style-name="內文" style:family="paragraph">
      <style:paragraph-properties fo:widows="2" fo:orphans="2" style:snap-to-layout-grid="false" fo:line-height="0.1666in"/>
    </style:style>
    <style:style style:name="T764" style:parent-style-name="預設段落字型" style:family="text">
      <style:text-properties style:font-name-asian="標楷體" style:font-name-complex="新細明體" style:letter-kerning="false"/>
    </style:style>
    <style:style style:name="T765" style:parent-style-name="預設段落字型" style:family="text">
      <style:text-properties style:font-name-asian="標楷體" style:font-name-complex="新細明體" style:letter-kerning="false"/>
    </style:style>
    <style:style style:name="T766" style:parent-style-name="預設段落字型" style:family="text">
      <style:text-properties style:font-name-asian="標楷體" style:font-name-complex="新細明體" style:letter-kerning="false"/>
    </style:style>
    <style:style style:name="T767" style:parent-style-name="預設段落字型" style:family="text">
      <style:text-properties style:font-name-asian="標楷體" style:font-name-complex="新細明體" style:letter-kerning="false"/>
    </style:style>
    <style:style style:name="T768" style:parent-style-name="預設段落字型" style:family="text">
      <style:text-properties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 style:font-name-complex="新細明體" style:letter-kerning="false"/>
    </style:style>
    <style:style style:name="T770" style:parent-style-name="預設段落字型" style:family="text">
      <style:text-properties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9">社團法人中華佛教善緣慈善會</text:span></text:p>
      <text:p text:style-name="P10"/>
      <text:p text:style-name="P11"><text:span text:style-name="T12">高中職專、大、碩【誌善】清寒學生進步獎學金申請辦法</text:span><text:span text:style-name="T13">11</text:span><text:span text:style-name="T14">4</text:span><text:span text:style-name="T15">0</text:span><text:span text:style-name="T16">901</text:span><text:span text:style-name="T17">修訂</text:span></text:p>
      <text:p text:style-name="P18"/>
      <text:p text:style-name="P19"><text:s text:c="3"/><text:s/>一、宗<text:s/>旨：為激勵具有中華文化【誌善】精神，且學業進步並堅忍向上之清寒弱勢在學學子，鼓勵他們完成學業後能提攜後進、服務社會、貢獻國家等等而特設本奬學金。</text:p>
      <text:p text:style-name="P20">二、獎學金獎助名額暨金額如下：</text:p>
      <text:p text:style-name="P21"><text:span text:style-name="T22">(</text:span><text:span text:style-name="T23">一</text:span><text:span text:style-name="T24">)</text:span><text:span text:style-name="T25">高中組</text:span><text:span text:style-name="T26">(</text:span><text:span text:style-name="T27">含五專四、大一</text:span><text:bookmark-start text:name="_Hlk118144016"/><text:span text:style-name="T28">，</text:span><text:bookmark-end text:name="_Hlk118144016"/><text:span text:style-name="T29">均不限科、系、</text:span><text:bookmark-start text:name="_Hlk118143930"/><text:span text:style-name="T30">組</text:span><text:bookmark-end text:name="_Hlk118143930"/><text:span text:style-name="T31">或同校</text:span><text:span text:style-name="T32">)</text:span><text:span text:style-name="T33"><text:s/>--</text:span><text:span text:style-name="T34">每名新台幣</text:span><text:span text:style-name="T35">8</text:span><text:span text:style-name="T36">,</text:span><text:span text:style-name="T37">000</text:span><text:span text:style-name="T38">元，上限</text:span><text:span text:style-name="T39">3</text:span><text:span text:style-name="T40">0</text:span><text:span text:style-name="T41">名。</text:span></text:p>
      <text:p text:style-name="P42">(二)大專組(含五專五、碩一，均不限科、系、組或同校)--每名新台幣15,000元，上限30名。</text:p>
      <text:p text:style-name="P43">(三)碩士組(含博一，均不限科、系、組<text:bookmark-start text:name="_Hlk118144310"/>或同校<text:bookmark-end text:name="_Hlk118144310"/>)--每名新台幣25,000元，上限10名。<text:s/><text:s/></text:p>
      <text:p text:style-name="P44">三、對象及資格<text:bookmark-start text:name="_Hlk118136532"/>：<text:bookmark-end text:name="_Hlk118136532"/>限未逾齡、本國籍、<text:bookmark-start text:name="_Hlk118138524"/>無<text:bookmark-end text:name="_Hlk118138524"/>雙重國<text:bookmark-start text:name="_Hlk118138473"/>籍<text:bookmark-end text:name="_Hlk118138473"/>、無國外居留權、<text:bookmark-start text:name="_Hlk118138568"/>無前科或前科<text:bookmark-end text:name="_Hlk118138568"/>逾三年以上：</text:p>
      <text:p text:style-name="P45"><text:span text:style-name="T46">(</text:span><text:span text:style-name="T47">一</text:span><text:span text:style-name="T48">)</text:span><text:span text:style-name="T49">對象：</text:span><text:bookmark-start text:name="_Hlk84887781"/><text:span text:style-name="T50">限</text:span><text:span text:style-name="T51">-</text:span><text:span text:style-name="T52">現就讀</text:span><text:span text:style-name="T53">中華民國</text:span><text:span text:style-name="T54">教育部核定可招生之國內</text:span><text:span text:style-name="T55">公私立高中職專</text:span><text:bookmark-start text:name="_Hlk118157442"/><text:span text:style-name="T56">、</text:span><text:bookmark-end text:name="_Hlk118157442"/><text:span text:style-name="T57">大、碩在學生。</text:span></text:p>
      <text:p text:style-name="P58"><text:s/>高中組-高中職五專2、3年級含五專4年或高中職今年畢立即考入大一<text:bookmark-start text:name="_Hlk118157393"/>，<text:bookmark-end text:name="_Hlk118157393"/>19足歲以下<text:bookmark-start text:name="_Hlk118142968"/>在學生<text:bookmark-end text:name="_Hlk118142968"/>。</text:p>
      <text:p text:style-name="P59"><text:span text:style-name="T60"><text:s/></text:span><text:span text:style-name="T61">大專組</text:span><text:span text:style-name="T62">-</text:span><text:span text:style-name="T63">大專院校</text:span><text:span text:style-name="T64">2</text:span><text:span text:style-name="T65">至</text:span><text:span text:style-name="T66">4</text:span><text:span text:style-name="T67">年級</text:span><text:span text:style-name="T68">(</text:span><text:span text:style-name="T69">含五專</text:span><text:span text:style-name="T70">5</text:span><text:span text:style-name="T71">年、含大專今年畢立即考入碩一，</text:span><text:span text:style-name="T72"><text:s/>22</text:span><text:span text:style-name="T73">足歲以下</text:span><text:span text:style-name="T74">在學生</text:span><text:span text:style-name="T75">。</text:span></text:p>
      <text:p text:style-name="P76"><text:span text:style-name="T77"><text:s/></text:span><text:span text:style-name="T78">碩士組</text:span><text:span text:style-name="T79">-</text:span><text:span text:style-name="T80">碩士</text:span><text:span text:style-name="T81">2</text:span><text:span text:style-name="T82">至</text:span><text:bookmark-start text:name="_Hlk118144252"/><text:span text:style-name="T83">3</text:span><text:span text:style-name="T84">年級</text:span><text:bookmark-end text:name="_Hlk118144252"/><text:span text:style-name="T85">、含碩士</text:span><text:span text:style-name="T86">3</text:span><text:span text:style-name="T87">年級今年畢考入博一，</text:span><text:span text:style-name="T88">25</text:span><text:span text:style-name="T89">足歲以下在學學生</text:span><text:span text:style-name="T90">。</text:span><text:bookmark-end text:name="_Hlk84887781"/></text:p>
      <text:p text:style-name="P91"/>
      <text:p text:style-name="P92"><text:span text:style-name="T93"><text:s/></text:span><text:span text:style-name="T94">註</text:span><text:span text:style-name="T95">1</text:span><text:span text:style-name="T96">不得申請</text:span><text:span text:style-name="T97">：</text:span><text:span text:style-name="T98">本學年及前學年上下學期非連續就學或非在學中</text:span><text:span text:style-name="T99">。</text:span></text:p>
      <text:p text:style-name="P100"><text:span text:style-name="T101">非</text:span><text:span text:style-name="T102">清寒弱勢</text:span><text:span text:style-name="T103">學生，或</text:span><text:span text:style-name="T104">超過正常學制之正常修業年限</text:span><text:span text:style-name="T105">(</text:span><text:span text:style-name="T106">依正常學制之規定</text:span><text:span text:style-name="T107">)</text:span><text:span text:style-name="T108">。</text:span></text:p>
      <text:p text:style-name="P109"><text:s text:c="2"/>註2為期望暨鼓勵學子，受獎人無條件接受本會社服志工任務（詳第十點），並列為再次申請優先依據。</text:p>
      <text:p text:style-name="P110"><text:span text:style-name="T111"><text:s/>(</text:span><text:span text:style-name="T112">二</text:span><text:span text:style-name="T113">)</text:span><text:span text:style-name="T114">資格：前學年度上、下學期皆具修課成績及修習學校規定學分數</text:span><text:span text:style-name="T115">，</text:span><text:span text:style-name="T116">並符合下列四條件者：</text:span></text:p>
      <text:p text:style-name="P117"><text:span text:style-name="T118"><text:s text:c="4"/>1</text:span><text:span text:style-name="T119">、</text:span><text:bookmark-start text:name="_Hlk118145402"/><text:span text:style-name="T120">孝行、品德</text:span><text:bookmark-end text:name="_Hlk118145402"/><text:span text:style-name="T121">可彰</text:span><text:span text:style-name="T122">，以下</text:span><text:span text:style-name="T123">A</text:span><text:span text:style-name="T124">、</text:span><text:span text:style-name="T125">B</text:span><text:span text:style-name="T126">、</text:span><text:bookmark-start text:name="_Hlk118145379"/><text:span text:style-name="T127">C</text:span><text:bookmark-end text:name="_Hlk118145379"/><text:span text:style-name="T128">三選一</text:span><text:span text:style-name="T129"><text:s/>:</text:span></text:p>
      <text:p text:style-name="P130">A、由確實指導該生<text:bookmark-start text:name="_Hlk118145283"/>一年以上之<text:bookmark-end text:name="_Hlk118145283"/>師長<text:bookmark-start text:name="_Hlk118145328"/>或之前<text:bookmark-end text:name="_Hlk118145328"/>師長<text:bookmark-start text:name="_Hlk118145355"/>認定<text:bookmark-end text:name="_Hlk118145355"/>，並於申請表親簽。</text:p>
      <text:p text:style-name="P131">B、由戶籍地現任一年以上之該<text:bookmark-start text:name="_Hlk118145869"/>村<text:bookmark-start text:name="_Hlk118145300"/>里里<text:bookmark-end text:name="_Hlk118145300"/>幹事<text:bookmark-start text:name="_Hlk118145109"/><text:bookmark-end text:name="_Hlk118145869"/>或之前任村里里幹事認定，並於申請表親簽<text:bookmark-end text:name="_Hlk118145109"/>。</text:p>
      <text:p text:style-name="P132"><text:bookmark-start text:name="_Hlk118145066"/>C、<text:bookmark-end text:name="_Hlk118145066"/>提供由學校或政府機關頒發之孝行可彰、品德可彰之獎狀影本為佐證。</text:p>
      <text:p text:style-name="P133"><text:span text:style-name="T134"><text:s text:c="4"/>2</text:span><text:span text:style-name="T135">、</text:span><text:span text:style-name="T136">清寒弱勢</text:span><text:span text:style-name="T137">，不論是否為中低收入戶，只要家境確實弱勢且清寒，以下</text:span><text:span text:style-name="T138">A</text:span><text:span text:style-name="T139">、</text:span><text:span text:style-name="T140">B</text:span><text:span text:style-name="T141">、</text:span><text:span text:style-name="T142">C</text:span><text:span text:style-name="T143">三選一</text:span><text:span text:style-name="T144">:</text:span></text:p>
      <text:p text:style-name="P145"><text:s text:c="4"/><text:s text:c="4"/><text:s/>A、由符合前項A、B資格之師長或村里里幹事認定者，於申請表親簽。<text:s text:c="2"/><text:s text:c="2"/></text:p>
      <text:p text:style-name="P146"><text:s text:c="9"/>B、政府發給之中、低收入戶證明影本（當年度有效期限內）。</text:p>
      <text:p text:style-name="P147"><text:s text:c="5"/>C、若無以上證明，申請人也可自行<text:bookmark-start text:name="_Hlk118145914"/>簡述<text:bookmark-end text:name="_Hlk118145914"/>家境清寒弱勢狀況，填於申請表中。(內容需具體簡述家庭清寒弱勢(含變故)狀況，若無則視為無效。</text:p>
      <text:p text:style-name="P148"><text:span text:style-name="T149">3</text:span><text:span text:style-name="T150">、</text:span><text:span text:style-name="T151">必全符合</text:span><text:span text:style-name="T152"><text:s/></text:span><text:span text:style-name="T153">由</text:span><text:bookmark-start text:name="_Hlk118146198"/><text:span text:style-name="T154">校方</text:span><text:bookmark-end text:name="_Hlk118146198"/><text:span text:style-name="T155">認定</text:span><text:span text:style-name="T156">(</text:span><text:span text:style-name="T157">一年級生由前學校認定及</text:span><text:bookmark-start text:name="_Hlk118146204"/><text:span text:style-name="T158">推薦</text:span><text:bookmark-end text:name="_Hlk118146204"/><text:span text:style-name="T159">，但亦可由現就讀校方推薦</text:span><text:span text:style-name="T160">)</text:span></text:p>
      <text:p text:style-name="P161"><text:s text:c="2"/>(1)前學期成績較前前學期進步（且以中文文字表達能力進步程度為主）。(校方認同可推薦)<text:s/></text:p>
      <text:p text:style-name="P162"><text:s text:c="2"/>(2)前學年度上下學期操行未受記過以上懲處（特殊原因校方認同，可推薦）。</text:p>
      <text:p text:style-name="P163"><text:s text:c="2"/>(3)平均成績為該年級前65%<text:bookmark-start text:name="_Hlk118156010"/>（若有特強科目或專業進步，校方認同可推薦）</text:p>
      <text:p text:style-name="P164"><text:bookmark-end text:name="_Hlk118156010"/><text:span text:style-name="T165">4</text:span><text:span text:style-name="T166">、</text:span><text:span text:style-name="T167">必繳交一篇自選體裁親撰</text:span><text:span text:style-name="T168">(</text:span><text:span text:style-name="T169">不得抄襲</text:span><text:span text:style-name="T170">)</text:span><text:span text:style-name="T171">且</text:span><text:bookmark-start text:name="_Hlk118147614"/><text:span text:style-name="T172">親筆中文正楷書寫</text:span><text:bookmark-end text:name="_Hlk118147614"/><text:span text:style-name="T173">文稿，列為評審通過與否主關鍵</text:span><text:span text:style-name="T174"><text:s/></text:span></text:p>
      <text:p text:style-name="P175"><text:s text:c="2"/>(1)文題自選八擇一：「善」或「孝」或「公德」<text:bookmark-start text:name="_Hlk84890492"/>或「法」或「公益」<text:bookmark-end text:name="_Hlk84890492"/>或「社福」或「紙本或電子雜誌、期刊」或「平面或網絡媒體」與前八題相關的短文或新聞稿。</text:p>
      <text:p text:style-name="P176"><text:s text:c="2"/>(2)每篇字數下限:Ⅰ、高中職專1,200字<text:s/>、<text:s/>Ⅱ、大專組2,000字、<text:s/>Ⅲ、碩士組3,000字。</text:p>
      <text:p text:style-name="P177"><text:s text:c="5"/>(字數均無上限，但請有重點、言之有物，不得人身攻擊。歡迎附相片及圖文說明)</text:p>
      <text:p text:style-name="P178"><text:span text:style-name="T179">註</text:span><text:span text:style-name="T180">3</text:span><text:span text:style-name="T181">作文請附橫書繕打</text:span><text:span text:style-name="T182">Word</text:span><text:span text:style-name="T183">電子檔→作文</text:span><text:bookmark-start text:name="_Hlk84891147"/><text:span text:style-name="T184">Word</text:span><text:bookmark-end text:name="_Hlk84891147"/><text:span text:style-name="T185">電子檔及原稿紙本均為應繳文件→篇首須詳寫八擇一之文題及自配文題</text:span><text:span text:style-name="T186"><text:s/>(</text:span><text:span text:style-name="T187">例</text:span><text:span text:style-name="T188">:</text:span><text:span text:style-name="T189"><text:s/></text:span><text:span text:style-name="T190">「善」如何行善</text:span><text:span text:style-name="T191">)</text:span><text:span text:style-name="T192">、姓名、校院科系年級。</text:span></text:p>
      <text:p text:style-name="P193"><text:bookmark-start text:name="_Hlk118156413"/>註4請<text:bookmark-end text:name="_Hlk118156413"/>勿推薦：文不對題、言之無物、文辭不通、錯別簡體字連篇、抄襲→請<text:bookmark-start text:name="_Hlk97617528"/>淘汰<text:bookmark-end text:name="_Hlk97617528"/>。文章請標示出處。作文成績由本會聘請專家評分，成績未滿七十分者一律不錄取。</text:p>
      <text:p text:style-name="P194"/>
      <text:p text:style-name="P195"/>
      <text:p text:style-name="P196"/>
      <text:p text:style-name="P197"/>
      <text:p text:style-name="P198"/>
      <text:soft-page-break/>
      <text:p text:style-name="P199">註5資格不符：申請者須由校方推薦不得自行申請，若有不實申請，不得申請；若經核准，發現後將取消資格並追訴追回或有下列情事之一：</text:p>
      <text:p text:style-name="P200">A服刑中、隱瞞國籍、年齡或前科未逾三年。</text:p>
      <text:p text:style-name="P201">B公費生或建教生，或領其它獎助超過60,000元。</text:p>
      <text:p text:style-name="P202">C不受理空大、補校、特教校、進修部或學院、國外學校申請。</text:p>
      <text:p text:style-name="P203"><text:bookmark-start text:name="_Hlk97617666"/><text:span text:style-name="T204">D</text:span><text:span text:style-name="T205">短文未附</text:span><text:span text:style-name="T206">親筆中文正楷書寫</text:span><text:span text:style-name="T207">並附橫書繕打電子檔，或欠缺應附任何資料者。</text:span></text:p>
      <text:p text:style-name="P208"><text:span text:style-name="T209">E</text:span><text:span text:style-name="T210">短文需原創，不得抄襲</text:span><text:span text:style-name="T211">(</text:span><text:span text:style-name="T212">不得網上摘</text:span><text:span text:style-name="T213">拼</text:span><text:span text:style-name="T214">)</text:span><text:span text:style-name="T215"><text:s/></text:span><text:span text:style-name="T216">，</text:span><text:span text:style-name="T217">不得人身攻擊或有政治意涵。</text:span></text:p>
      <text:p text:style-name="P218"><text:bookmark-end text:name="_Hlk97617666"/>註6排除條款：<text:bookmark-start text:name="_Hlk84889025"/>受獎人若拒絕無條件同意親撰圖文版權歸屬本會、無法提供中華郵政或銀行帳戶、拒絕無條件接受本會社服志工任務，將取消領取本獎學金之權利。<text:bookmark-end text:name="_Hlk84889025"/></text:p>
      <text:p text:style-name="P219"/>
      <text:p text:style-name="P220"><text:span text:style-name="T221">四、推薦單位：</text:span><text:span text:style-name="T222">中華民國</text:span><text:span text:style-name="T223">教育部核定有案可招生之國內</text:span><text:span text:style-name="T224">公私立高中職及五專</text:span><text:span text:style-name="T225">大專院校。</text:span><text:span text:style-name="T226">(</text:span><text:span text:style-name="T227">不含補校、特教校、在職專班、空大、進修學院、國外院校</text:span><text:span text:style-name="T228">)</text:span><text:span text:style-name="T229">。</text:span></text:p>
      <text:p text:style-name="P230">五、申請手續、校方審核注意事項（請把申請表及短文及掃描檔都存同一檔案，請勿用壓縮檔）：<text:s/></text:p>
      <text:p text:style-name="P231"><text:span text:style-name="T232"><text:s/></text:span><text:span text:style-name="T233">步驟</text:span><text:span text:style-name="T234">1</text:span><text:span text:style-name="T235">申請學生自行由教育部圓夢助學網、學校或本會網站下載申請表（附件一）並繕打電子檔後，連同應繳證件提交學校審核。</text:span></text:p>
      <text:p text:style-name="P236"><text:s text:c="7"/>(一)中低收入戶證明-非必要(申請表有認證者親簽→免證明)，非中低收入戶且無申請表認證，亦可自填申請表說明。</text:p>
      <text:p text:style-name="P237"><text:s text:c="7"/>(二)孝行、品德可彰證明文件(申請表有認證者親簽→免證明)。</text:p>
      <text:p text:style-name="P238"><text:span text:style-name="T239"><text:s/></text:span><text:span text:style-name="T240">步驟</text:span><text:span text:style-name="T241">2</text:span><text:span text:style-name="T242">由校方審核該生是否符合申請資格前四條件（請校方確查平均成績在該科系所前</text:span><text:span text:style-name="T243">65%</text:span><text:span text:style-name="T244">以內及學分數）及註</text:span><text:span text:style-name="T245">1</text:span><text:span text:style-name="T246">、註</text:span><text:span text:style-name="T247">2</text:span><text:span text:style-name="T248">均符合者→校方暫同意推薦，申請學生須將親撰且正楷中文短文交校方審查，該文</text:span><text:bookmark-start text:name="_Hlk85189669"/><text:span text:style-name="T249">必須中文正楷、不得抄襲</text:span><text:span text:style-name="T250">(</text:span><text:span text:style-name="T251">不得網上摘拚</text:span><text:span text:style-name="T252">)</text:span><text:span text:style-name="T253">、字數達標，無文不對題、詞不達意</text:span><text:bookmark-end text:name="_Hlk85189669"/><text:span text:style-name="T254">、</text:span><text:bookmark-start text:name="_Hlk85190954"/><text:span text:style-name="T255">錯別簡體字</text:span><text:bookmark-end text:name="_Hlk85190954"/><text:span text:style-name="T256">，經校方篩選得推薦該生。</text:span></text:p>
      <text:p text:style-name="P257"><text:span text:style-name="T258"><text:s/></text:span><text:span text:style-name="T259">步驟</text:span><text:span text:style-name="T260">3</text:span><text:span text:style-name="T261">校方確定推薦時，承辦人請將該生</text:span><text:span text:style-name="T262">Word</text:span><text:span text:style-name="T263">檔中申請書補填齊全連同學生親撰短文、存摺、身分證等掃描檔為必繳電子檔</text:span><text:span text:style-name="T264">，</text:span><text:span text:style-name="T265">E-mail</text:span><text:span text:style-name="T266">傳至</text:span><text:span text:style-name="T267">→</text:span><text:span text:style-name="T268">(</text:span><text:span text:style-name="T269">莊師姐</text:span><text:span text:style-name="T270">)</text:span><text:span text:style-name="T271"><text:s/></text:span><text:a xlink:href="mailto:ip168ip168@yahoo.com.tw" office:target-frame-name="_top" xlink:show="replace"><text:span text:style-name="T272">ip168ip168@yahoo.com.tw</text:span></text:a><text:span text:style-name="T273">，主旨為</text:span><text:span text:style-name="T274">*</text:span><text:span text:style-name="T275">校推薦</text:span><text:span text:style-name="T276">***</text:span><text:span text:style-name="T277">申請誌善獎學金，未先</text:span><text:span text:style-name="T278">E-mail</text:span><text:span text:style-name="T279">不受理。</text:span></text:p>
      <text:p text:style-name="P280"><text:span text:style-name="T281"><text:s/></text:span><text:span text:style-name="T282">步驟</text:span><text:span text:style-name="T283">4</text:span><text:span text:style-name="T284">本會通知後七日內，請校方將申請表用印，短文原稿等紙本，掛號寄至：</text:span><text:span text:style-name="T285">（</text:span><text:span text:style-name="T286">800051</text:span><text:span text:style-name="T287">）高雄市新興區中正四路</text:span><text:span text:style-name="T288">53</text:span><text:span text:style-name="T289">號</text:span><text:span text:style-name="T290">12</text:span><text:span text:style-name="T291">樓之</text:span><text:span text:style-name="T292">2</text:span><text:span text:style-name="T293">、</text:span><text:span text:style-name="T294">3</text:span><text:span text:style-name="T295">、</text:span><text:span text:style-name="T296">4</text:span><text:span text:style-name="T297">。</text:span></text:p>
      <text:p text:style-name="P298"><text:span text:style-name="T299">註</text:span><text:span text:style-name="T300">7</text:span><text:span text:style-name="T301">資料及內容不齊恕不受理，</text:span><text:span text:style-name="T302">如有問題請利用</text:span><text:span text:style-name="T303">E-mail</text:span><text:span text:style-name="T304">詢問，電話詢問只可於週一至五</text:span><text:span text:style-name="T305">(</text:span><text:span text:style-name="T306">非假日</text:span><text:span text:style-name="T307">)</text:span><text:span text:style-name="T308">晚間</text:span><text:span text:style-name="T309">6:30-9:30</text:span><text:span text:style-name="T310">洽</text:span><text:span text:style-name="T311">07-2</text:span><text:span text:style-name="T312">016618</text:span><text:span text:style-name="T313">莊師姐。</text:span></text:p>
      <text:p text:style-name="P314"><text:span text:style-name="T315">六、申請期間：上學期</text:span><text:bookmark-start text:name="_Hlk118148095"/><text:span text:style-name="T316">每年</text:span><text:span text:style-name="T317">11</text:span><text:span text:style-name="T318">月</text:span><text:span text:style-name="T319">15</text:span><text:span text:style-name="T320">日至</text:span><text:span text:style-name="T321">25</text:span><text:span text:style-name="T322">日前，</text:span><text:bookmark-end text:name="_Hlk118148095"/><text:span text:style-name="T323">下學期每年</text:span><text:span text:style-name="T324">5</text:span><text:span text:style-name="T325">月</text:span><text:span text:style-name="T326">15</text:span><text:span text:style-name="T327">日至</text:span><text:span text:style-name="T328">25</text:span><text:span text:style-name="T329">日前</text:span><text:span text:style-name="T330">mail</text:span><text:span text:style-name="T331">，</text:span><text:span text:style-name="T332">逾期恕不受理；經本會</text:span><text:span text:style-name="T333">mail</text:span><text:span text:style-name="T334">通知後</text:span><text:span text:style-name="T335">(</text:span><text:span text:style-name="T336">依通知內容補正</text:span><text:span text:style-name="T337">)<text:s/></text:span><text:span text:style-name="T338">收核准通知於七日內寄送</text:span><text:span text:style-name="T339">紙本文件，郵戳為憑逾期恕不受理。</text:span></text:p>
      <text:p text:style-name="P340"><text:s text:c="4"/>註：本獎學金必須由學校依照本辦法審核及推薦，不接受非學校推薦者之個人申請暨查詢。</text:p>
      <text:p text:style-name="P341">七、申請繳交下列紙本文件：</text:p>
      <text:p text:style-name="P342"><text:span text:style-name="T343"><text:s/></text:span><text:span text:style-name="T344">(</text:span><text:span text:style-name="T345">一</text:span><text:span text:style-name="T346">)</text:span><text:span text:style-name="T347">必繳</text:span><text:span text:style-name="T348">：申請書、親撰親筆短文正本等紙本。</text:span><text:span text:style-name="T349"><text:s/></text:span></text:p>
      <text:p text:style-name="P350"><text:span text:style-name="T351"><text:s text:c="3"/>(</text:span><text:span text:style-name="T352">二</text:span><text:span text:style-name="T353">)</text:span><text:span text:style-name="T354">視需要繳</text:span><text:span text:style-name="T355">：中低收入戶證明、獎狀影本</text:span><text:span text:style-name="T356">(</text:span><text:span text:style-name="T357">均請掃描為電子檔</text:span><text:span text:style-name="T358">)</text:span><text:span text:style-name="T359">。</text:span></text:p>
      <text:p text:style-name="P360">八、審核：獎學金申請經學校初審推薦，經本會審查委員複審（以文章評分之高低順序為主、學業進步程度為輔，再參照含再次申請優先依據及孝行、品德可彰、清寒弱勢等資料評審），擇優錄取<text:bookmark-start text:name="_Hlk84888630"/>得獎者<text:bookmark-end text:name="_Hlk84888630"/>，<text:bookmark-start text:name="_Hlk118149167"/>上學期12月30日前<text:bookmark-end text:name="_Hlk118149167"/>、下學期6月30日前通知學校。</text:p>
      <text:p text:style-name="P361">九、發放獎學金：本會以匯款方式發放獎學金，請學生提供中華郵政或銀行帳戶，以利本會匯款使用。</text:p>
      <text:p text:style-name="P362"><text:span text:style-name="T363">十、社服志工任務：以</text:span><text:span text:style-name="T364">受獎人</text:span><text:span text:style-name="T365">居住</text:span><text:span text:style-name="T366">地</text:span><text:span text:style-name="T367">就近的榮服處</text:span><text:span text:style-name="T368">為主或其他政府合法立案之社服單位</text:span><text:span text:style-name="T369">(</text:span><text:span text:style-name="T370">擔任</text:span><text:bookmark-start text:name="_Hlk190610848"/><text:span text:style-name="T371">榮欣志工</text:span><text:bookmark-end text:name="_Hlk190610848"/><text:span text:style-name="T372">，碩士組</text:span><text:span text:style-name="T373">80</text:span><text:span text:style-name="T374">小</text:span><text:span text:style-name="T375">時、</text:span><text:span text:style-name="T376">大專</text:span><text:span text:style-name="T377">組</text:span><text:span text:style-name="T378">50</text:span><text:span text:style-name="T379">小</text:span><text:span text:style-name="T380">時、高中組</text:span><text:span text:style-name="T381">25</text:span><text:span text:style-name="T382">小</text:span><text:span text:style-name="T383">時</text:span><text:span text:style-name="T384">)</text:span><text:span text:style-name="T385">，於得獎後</text:span><text:span text:style-name="T386">6</text:span><text:span text:style-name="T387">個月內完成。完成後，請將領獎切結書、中華郵政或銀行帳戶存摺影本掃描電子檔</text:span><text:span text:style-name="T388">E-mail</text:span><text:span text:style-name="T389">傳至→</text:span><text:span text:style-name="T390">(</text:span><text:span text:style-name="T391">莊師姐</text:span><text:span text:style-name="T392">)<text:s/></text:span><text:a xlink:href="mailto:ip168ip168@yahoo.com.tw" office:target-frame-name="_top" xlink:show="replace"><text:span text:style-name="T393">ip168ip168@yahoo.com.tw</text:span></text:a><text:span text:style-name="T394">，並將</text:span><text:span text:style-name="T395">紙本</text:span><text:span text:style-name="T396">資料郵寄至本會</text:span><text:span text:style-name="T397">，</text:span><text:span text:style-name="T398">本會</text:span><text:span text:style-name="T399">將發</text:span><text:span text:style-name="T400">放</text:span><text:span text:style-name="T401">誤餐及交通津貼</text:span><text:span text:style-name="T402">(</text:span><text:span text:style-name="T403">碩士</text:span><text:span text:style-name="T404">組</text:span><text:span text:style-name="T405">3</text:span><text:span text:style-name="T406">,</text:span><text:span text:style-name="T407">000</text:span><text:span text:style-name="T408">元、大</text:span><text:span text:style-name="T409">專組</text:span><text:span text:style-name="T410">2</text:span><text:span text:style-name="T411">,</text:span><text:span text:style-name="T412">000</text:span><text:span text:style-name="T413">元、高中組</text:span><text:span text:style-name="T414">1</text:span><text:span text:style-name="T415">,</text:span><text:span text:style-name="T416">000</text:span><text:span text:style-name="T417">元</text:span><text:span text:style-name="T418">)</text:span><text:span text:style-name="T419">。</text:span></text:p>
      <text:p text:style-name="P420"/>
      <text:soft-page-break/>
      <text:p text:style-name="P421"><text:span text:style-name="T422">高中職專、大、碩【誌善】清寒學生進步獎學金申請表</text:span><text:span text:style-name="T423">1140</text:span><text:span text:style-name="T424">901</text:span><text:span text:style-name="T425">修訂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申請學生</text:p>
            <text:p text:style-name="P439">基本資料</text:p>
          </table:table-cell>
          <table:table-cell table:style-name="TableCell440" table:number-columns-spanned="2">
            <text:p text:style-name="P441">姓名:</text:p>
            <text:p text:style-name="P442">出生: <text:s text:c="2"/>年<text:s text:c="2"/>月<text:s text:c="2"/>日</text:p>
          </table:table-cell>
          <table:covered-table-cell/>
          <table:table-cell table:style-name="TableCell443" table:number-columns-spanned="3">
            <text:p text:style-name="P444">身分證統編:</text:p>
            <text:p text:style-name="P445">□男□女</text:p>
          </table:table-cell>
          <table:covered-table-cell/>
          <table:covered-table-cell/>
          <table:table-cell table:style-name="TableCell446" table:number-rows-spanned="2">
            <text:p text:style-name="P447"><text:span text:style-name="T448">申請</text:span><text:span text:style-name="T449"><text:s text:c="5"/></text:span><text:span text:style-name="T450">年</text:span></text:p>
            <text:p text:style-name="P451">□5月<text:s/>□11月</text:p>
            <text:p text:style-name="P452">□初次申請</text:p>
            <text:p text:style-name="P453">□第<text:s text:c="2"/>次申請</text:p>
          </table:table-cell>
          <table:table-cell table:style-name="TableCell454" table:number-rows-spanned="2">
            <text:p text:style-name="P455">貼入相片</text:p>
            <text:p text:style-name="P456"><text:span text:style-name="T457">電子檔及紙本必貼</text:span></text:p>
          </table:table-cell>
        </table:table-row>
        <table:table-row table:style-name="TableRow458">
          <table:table-cell table:style-name="TableCell459">
            <text:p text:style-name="P460"><text:span text:style-name="T461">未滿</text:span><text:span text:style-name="T462">18</text:span><text:span text:style-name="T463">歲</text:span></text:p>
            <text:p text:style-name="P464">必填</text:p>
          </table:table-cell>
          <table:table-cell table:style-name="TableCell465" table:number-columns-spanned="3">
            <text:p text:style-name="P466">主撫養人姓名:<text:line-break/>與申請人關係:</text:p>
          </table:table-cell>
          <table:covered-table-cell/>
          <table:covered-table-cell/>
          <table:table-cell table:style-name="TableCell467" table:number-columns-spanned="2">
            <text:p text:style-name="P468">住址:<text:line-break/>電話:</text:p>
          </table: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申請學生</text:p>
            <text:p text:style-name="P474">戶籍地址</text:p>
          </table:table-cell>
          <table:table-cell table:style-name="TableCell475" table:number-columns-spanned="7">
            <text:p text:style-name="P476"><text:span text:style-name="T477"><text:s text:c="12"/></text:span><text:span text:style-name="T478">市（縣）</text:span><text:span text:style-name="T479"><text:s text:c="4"/></text:span><text:span text:style-name="T480"><text:s/></text:span><text:span text:style-name="T481">區（鄉鎮市）</text:span><text:span text:style-name="T482"><text:s text:c="8"/></text:span><text:span text:style-name="T483">里（村）</text:span><text:span text:style-name="T484"><text:s text:c="8"/></text:span><text:span text:style-name="T485">鄰</text:span></text:p>
            <text:p text:style-name="P486"><text:span text:style-name="T487">  <text:s/></text:span><text:span text:style-name="T488"><text:s text:c="3"/></text:span><text:span text:style-name="T489">路（街）</text:span><text:span text:style-name="T490"><text:s text:c="3"/></text:span><text:span text:style-name="T491"><text:s/></text:span><text:span text:style-name="T492"><text:s/></text:span><text:span text:style-name="T493">段</text:span><text:span text:style-name="T494"><text:s text:c="7"/></text:span><text:span text:style-name="T495">巷</text:span><text:span text:style-name="T496"><text:s text:c="4"/></text:span><text:span text:style-name="T497">弄</text:span><text:span text:style-name="T498"><text:s text:c="6"/></text:span><text:span text:style-name="T499">號</text:span><text:span text:style-name="T500"><text:s text:c="4"/></text:span><text:span text:style-name="T501">樓</text:span><text:span text:style-name="T502"><text:s/></text:span><text:span text:style-name="T503">(</text:span><text:span text:style-name="T504">之</text:span><text:span text:style-name="T505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申請學生</text:p>
            <text:p text:style-name="P509"><text:span text:style-name="T510">通訊</text:span><text:span text:style-name="T511">必填</text:span></text:p>
          </table:table-cell>
          <table:table-cell table:style-name="TableCell512" table:number-columns-spanned="4">
            <text:p text:style-name="P513">市話<text:s text:c="8"/>手機:</text:p>
            <text:p text:style-name="P514">通信址: ( <text:s/>)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>Email:</text:p>
            <text:p text:style-name="P517">LINE ID: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組<text:s/>別</text:p>
          </table:table-cell>
          <table:table-cell table:style-name="TableCell521" table:number-columns-spanned="7">
            <text:p text:style-name="P522">□高中職專組：□高中職2-3年級□五專2-4年級□今年高畢升大一</text:p>
            <text:p text:style-name="P523"><text:span text:style-name="T524">□大專組</text:span><text:span text:style-name="T525">：</text:span><text:span text:style-name="T526">□專</text:span><text:span text:style-name="T527">5</text:span><text:span text:style-name="T528">□今年專畢升二技</text:span><text:span text:style-name="T529">1</text:span><text:span text:style-name="T530">□二技</text:span><text:span text:style-name="T531">2<text:s/></text:span><text:span text:style-name="T532">□</text:span><text:span text:style-name="T533">大專</text:span><text:span text:style-name="T534">或四技</text:span><text:span text:style-name="T535">2</text:span><text:span text:style-name="T536">-</text:span><text:span text:style-name="T537">4</text:span><text:span text:style-name="T538">□今年大畢升研一</text:span></text:p>
            <text:p text:style-name="P539"><text:span text:style-name="T540">□碩士組</text:span><text:span text:style-name="T541">：</text:span><text:span text:style-name="T542">□碩士</text:span><text:span text:style-name="T543">2</text:span><text:span text:style-name="T544">-</text:span><text:span text:style-name="T545">3</text:span><text:span text:style-name="T546">年級□今年研畢升博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現就讀校</text:p>
          </table:table-cell>
          <table:table-cell table:style-name="TableCell550" table:number-columns-spanned="7">
            <text:p text:style-name="P551">校名: <text:s text:c="26"/>組科系所院:</text:p>
            <text:p text:style-name="P552">年級、班級: <text:s text:c="20"/>學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今年畢業升學</text:p>
            <text:p text:style-name="P556">必填前就讀校</text:p>
          </table:table-cell>
          <table:covered-table-cell/>
          <table:table-cell table:style-name="TableCell557" table:number-columns-spanned="6">
            <text:p text:style-name="P558">校名: <text:s text:c="26"/>組科系所院:</text:p>
            <text:p text:style-name="P559">年級、班級: <text:s text:c="20"/>學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8">
            <text:p text:style-name="P562"><text:span text:style-name="T563">↓</text:span><text:span text:style-name="T564">限以下二者</text:span><text:span text:style-name="T565">認證</text:span><text:span text:style-name="T566"><text:s/></text:span><text:span text:style-name="T567">↓<text:s/></text:span><text:span text:style-name="T568">認定申請學生</text:span><text:span text:style-name="T569">孝行品德可彰</text:span><text:span text:style-name="T570"><text:s/></text:span><text:span text:style-name="T571">→</text:span><text:span text:style-name="T572">(</text:span><text:span text:style-name="T573">附</text:span><text:span text:style-name="T574">政府頒孝行品德獎狀影本</text:span><text:span text:style-name="T575">→本欄免填</text:span><text:span text:style-name="T576">)</text:span></text:p>
            <text:p text:style-name="P577"><text:span text:style-name="T578">推薦者→符合對象</text:span><text:span text:style-name="T579">A</text:span><text:span text:style-name="T580">、</text:span><text:span text:style-name="T581">B</text:span><text:span text:style-name="T582">資格之</text:span><text:span text:style-name="T583">□</text:span><text:span text:style-name="T584">師長□村里幹事</text:span></text:p>
            <text:p text:style-name="P585">推薦者親簽: <text:s text:c="14"/>市話: <text:s text:c="10"/>分機<text:s text:c="7"/>手機:</text:p>
            <text:p text:style-name="P586">(必填) <text:s text:c="19"/>□LINE ID或<text:s/>□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pan text:style-name="T590">↓</text:span><text:span text:style-name="T591">限以下二者認證</text:span><text:span text:style-name="T592"><text:s/>↓<text:s/></text:span><text:span text:style-name="T593">認定申請學生</text:span><text:span text:style-name="T594">家境確為</text:span><text:span text:style-name="T595">清寒弱勢</text:span><text:span text:style-name="T596">→</text:span><text:span text:style-name="T597"><text:s/>(</text:span><text:span text:style-name="T598">附效期內之中低收入戶證明→本欄免填</text:span><text:span text:style-name="T599">)</text:span></text:p>
            <text:p text:style-name="P600"><text:span text:style-name="T601">推薦者→符合對象</text:span><text:span text:style-name="T602">A</text:span><text:span text:style-name="T603">、</text:span><text:span text:style-name="T604">B</text:span><text:span text:style-name="T605">資格之</text:span><text:span text:style-name="T606">□</text:span><text:span text:style-name="T607">師長□村里幹事</text:span></text:p>
            <text:p text:style-name="P608">推薦者親簽: <text:s text:c="14"/>市話: <text:s text:c="10"/>分機<text:s text:c="7"/>手機:</text:p>
            <text:p text:style-name="P609"><text:span text:style-name="T610">(</text:span><text:span text:style-name="T611">必填</text:span><text:span text:style-name="T612">) <text:s text:c="19"/></text:span><text:span text:style-name="T613">□</text:span><text:span text:style-name="T614">LINE ID</text:span><text:span text:style-name="T615">或</text:span><text:span text:style-name="T616"><text:s/></text:span><text:span text:style-name="T617">□</text:span><text:span text:style-name="T618">Email</text:span><text:span text:style-name="T6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><text:span text:style-name="T623">家境弱勢</text:span></text:p>
            <text:p text:style-name="P624"><text:span text:style-name="T625">清寒說明</text:span></text:p>
          </table:table-cell>
          <table:table-cell table:style-name="TableCell626" table:number-columns-spanned="7">
            <text:p text:style-name="P627"><text:span text:style-name="T628">非中低收入戶且</text:span><text:span text:style-name="T629">無前欄簽證</text:span><text:span text:style-name="T630">，可自填本欄說明之，不敷使用可增行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7">
            <text:p text:style-name="P634"/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必附</text:p>
            <text:p text:style-name="P640">資料</text:p>
          </table:table-cell>
          <table:table-cell table:style-name="TableCell641" table:number-columns-spanned="7">
            <text:p text:style-name="P642">1、親撰親筆中文正楷紙本原稿。2、孝行、品德可彰證明文件{有前欄認證免}。</text:p>
            <text:p text:style-name="P643">3、合法效期內之中低收入戶證明{有前欄清寒認證免}（未附者請自填說明）。</text:p>
            <text:p text:style-name="P644"><text:span text:style-name="T645">4</text:span><text:span text:style-name="T646">、身分證電子檔。</text:span><text:span text:style-name="T647"><text:s text:c="20"/></text:span><text:span text:style-name="T648">＊＊再次申請優先證明</text:span><text:span text:style-name="T649">(</text:span><text:span text:style-name="T650">無則免附</text:span><text:span text:style-name="T651">)</text:span><text:span text:style-name="T6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8">
            <text:p text:style-name="P655"><text:span text:style-name="T656">申請人如獲本獎學金，無條件同意親撰</text:span><text:span text:style-name="T657">圖</text:span><text:span text:style-name="T658">文</text:span><text:span text:style-name="T659">版權歸</text:span><text:span text:style-name="T660">屬</text:span><text:span text:style-name="T661">本會</text:span><text:span text:style-name="T662">，並接受</text:span><text:span text:style-name="T663">本會</text:span><text:span text:style-name="T664">社服志工任務</text:span><text:span text:style-name="T665">→</text:span><text:span text:style-name="T666">碩士組</text:span><text:span text:style-name="T667">8</text:span><text:span text:style-name="T668">0</text:span><text:span text:style-name="T669">小</text:span><text:span text:style-name="T670">時、</text:span><text:span text:style-name="T671">大專</text:span><text:span text:style-name="T672">組</text:span><text:span text:style-name="T673">50</text:span><text:span text:style-name="T674">小</text:span><text:span text:style-name="T675">時、高中組</text:span><text:span text:style-name="T676">25</text:span><text:span text:style-name="T677">小</text:span><text:span text:style-name="T678">時</text:span><text:span text:style-name="T679">(</text:span><text:span text:style-name="T680">得獎後</text:span><text:span text:style-name="T681">6</text:span><text:span text:style-name="T682">個月內完成</text:span><text:span text:style-name="T683">)</text:span><text:span text:style-name="T684">。</text:span><text:span text:style-name="T685">完成後，</text:span><text:span text:style-name="T686">本會</text:span><text:span text:style-name="T687">將發</text:span><text:span text:style-name="T688">放</text:span><text:span text:style-name="T689">誤餐及交通津貼</text:span><text:span text:style-name="T690">(</text:span><text:span text:style-name="T691">碩士</text:span><text:span text:style-name="T692">組</text:span><text:span text:style-name="T693">3</text:span><text:span text:style-name="T694">,</text:span><text:span text:style-name="T695">000</text:span><text:span text:style-name="T696">元、大</text:span><text:span text:style-name="T697">專</text:span><text:span text:style-name="T698">組</text:span><text:span text:style-name="T699">2</text:span><text:span text:style-name="T700">,</text:span><text:span text:style-name="T701">000</text:span><text:span text:style-name="T702">元、高中組</text:span><text:span text:style-name="T703">1</text:span><text:span text:style-name="T704">,</text:span><text:span text:style-name="T705">000</text:span><text:span text:style-name="T706">元</text:span><text:span text:style-name="T707">)</text:span><text:span text:style-name="T708">。</text:span></text:p>
            <text:p text:style-name="P709">申請人親簽（必填）：<text:s text:c="15"/>請校方承辦人務必見證並蓋職銜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學校</text:span><text:span text:style-name="T714">審核</text:span></text:p>
            <text:p text:style-name="P715">通過推薦</text:p>
            <text:p text:style-name="P716">用<text:s/>印<text:s/>欄</text:p>
          </table:table-cell>
          <table:table-cell table:style-name="TableCell717" table:number-columns-spanned="4">
            <text:p text:style-name="P718">（必用印）</text:p>
            <text:p text:style-name="P719"/>
            <text:p text:style-name="P720"/>
            <text:p text:style-name="P721"/>
            <text:p text:style-name="P722"/>
            <text:p text:style-name="P723"><text:span text:style-name="T724"><text:s/>V<text:s/></text:span><text:span text:style-name="T725">該生確實</text:span><text:span text:style-name="T726">符合申請資格四條件及註</text:span><text:span text:style-name="T727">1</text:span><text:span text:style-name="T728">至</text:span><text:span text:style-name="T729">7</text:span>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<text:span text:style-name="T732">承辦人職稱姓名</text:span><text:span text:style-name="T733">（可蓋職銜章）</text:span><text:span text:style-name="T734">：</text:span></text:p>
            <text:p text:style-name="P735"><text:s text:c="10"/>(必填)</text:p>
            <text:p text:style-name="P736">手機：</text:p>
            <text:p text:style-name="P737">市話：<text:s text:c="9"/>分機</text:p>
            <text:p text:style-name="P738">E-mail：</text:p>
            <text:p text:style-name="P739"><text:span text:style-name="T740">日期：</text:span><text:span text:style-name="T741">11</text:span><text:span text:style-name="T742">4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/text:p>
          </table:table-cell>
          <table:covered-table-cell/>
          <table:covered-table-cell/>
        </table:table-row>
      </table:table>
      <text:p text:style-name="P748"><text:span text:style-name="T749"><text:s text:c="4"/></text:span><text:span text:style-name="T750">＊資料及內容不齊恕不受理。</text:span><text:span text:style-name="T751"><text:s text:c="2"/></text:span><text:span text:style-name="T752">＊不接受非學校推薦者申請及</text:span><text:span text:style-name="T753">查詢</text:span><text:span text:style-name="T754">。</text:span></text:p>
      <text:p text:style-name="P755"><text:s text:c="4"/>＊承辦人務必請留能聯絡到您的聯絡電話及E-mail。</text:p>
      <text:p text:style-name="P756"><text:span text:style-name="T757"><text:s text:c="4"/></text:span><text:span text:style-name="T758">＊官方網站：</text:span><text:a xlink:href="https://www.buddha-charity.org/" office:target-frame-name="_top" xlink:show="replace"><text:span text:style-name="T759">https://www.buddha-charity.org/</text:span></text:a><text:span text:style-name="T760"><text:s text:c="5"/></text:span><text:span text:style-name="T761">官方電子信箱：</text:span><text:a xlink:href="mailto:ip168ip168@yahoo.com.tw" office:target-frame-name="_top" xlink:show="replace"><text:span text:style-name="T762">ip168ip168@yahoo.com.tw</text:span></text:a></text:p>
      <text:p text:style-name="P763"><text:span text:style-name="T764"><text:s text:c="4"/></text:span><text:span text:style-name="T765">＊請盡量利用</text:span><text:span text:style-name="T766">E-mail</text:span><text:span text:style-name="T767">詢問，洽詢專線</text:span><text:span text:style-name="T768">07-2016618</text:span><text:span text:style-name="T769">（非假日，限週一至五晚間</text:span><text:span text:style-name="T770">6:30-9:30</text:span><text:span text:style-name="T771">莊師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fo:text-indent="0.5222in"/>
      <style:text-properties style:font-name="新細明體" fo:hyphenate="false"/>
    </style:style>
    <style:style style:name="本文縮排3字元" style:display-name="本文縮排 3 字元" style:family="text">
      <style:text-properties style:font-name="新細明體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細明體" fo:font-size="11pt" style:font-size-asian="11pt" style:font-size-complex="11pt" fo:hyphenate="false"/>
    </style:style>
    <style:style style:name="本文字元" style:display-name="本文 字元" style:family="text">
      <style:text-properties style:font-name-asian="細明體" style:letter-kerning="true" fo:font-size="11pt" style:font-size-asian="11pt" style:font-size-complex="11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樣式12點黑色" style:display-name="樣式 12 點 黑色" style:family="text">
      <style:text-properties style:font-name-asian="細明體" fo:color="#000000" fo:font-size="12pt" style:font-size-asian="12pt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5in" fo:text-indent="-0.3333in">
        <style:tab-stops>
          <style:tab-stop style:type="right" style:leader-style="dotted" style:leader-text="." style:position="6.11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083in"/>
      <style:text-properties style:font-weight-complex="bold" fo:font-size="10pt" style:font-size-asian="10pt" style:font-size-complex="10pt" fo:hyphenate="false"/>
    </style:style>
    <style:style style:name="gy16" style:display-name="gy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24b1" style:display-name="bl24b1" style:family="text">
      <style:text-properties fo:font-weight="bold" style:font-weight-asian="bold" fo:color="#0033DD" fo:font-size="12pt" style:font-size-asian="12pt"/>
    </style:style>
    <style:style style:name="bl161" style:display-name="bl161" style:family="text">
      <style:text-properties fo:color="#0000DD" fo:font-size="8pt" style:font-size-asian="8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字元1" style:display-name="頁首 字元1" style:family="text">
      <style:text-properties style:font-name="Calibri" style:letter-kerning="true"/>
    </style:style>
    <style:style style:name="頁尾字元1" style:display-name="頁尾 字元1" style:family="text">
      <style:text-properties style:font-name="Calibri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0" style:display-name="xl90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800080" style:letter-kerning="false" fo:font-size="16pt" style:font-size-asian="16pt" style:font-size-complex="16pt" fo:hyphenate="false"/>
    </style:style>
    <style:style style:name="xl91" style:display-name="xl91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FF" style:letter-kerning="false" fo:font-size="16pt" style:font-size-asian="16pt" style:font-size-complex="16pt" fo:hyphenate="false"/>
    </style:style>
    <style:style style:name="xl92" style:display-name="xl92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93" style:display-name="xl93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style:vertical-align="bottom" fo:margin-top="0.0694in" fo:margin-bottom="0.0694in" fo:background-color="#FFFF00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預留位置文字" style:display-name="預留位置文字" style:family="text">
      <style:text-properties style:font-name-complex="Times New Roman" fo:color="#80808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WW_CharLFO9LVL1" style:family="text">
      <style:text-properties style:font-name-asian="新細明體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表" style:display-name="表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新細明體" style:font-name-complex="Times New Roman" fo:font-size="10pt" style:font-size-asian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圖1" style:display-name="圖1">
      <text:list-level-style-number text:level="1" text:style-name="WW_CharLFO8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8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8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8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8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8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8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8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新細明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細明體" style:font-name-asian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fo:color="#FF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color="#FF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fo:color="#FF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fo:color="#FF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標楷體" style:font-name-asian="標楷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MS Mincho" style:font-name-asian="MS Mincho" style:font-name-complex="MS Mincho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標楷體" style:font-name-asian="標楷體" style:font-name-complex="新細明體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style="normal" style:font-style-asian="normal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8.2625in"/>
    </style:style>
    <style:style style:name="Table2" style:family="table">
      <style:table-properties style:width="8.2625in" fo:margin-left="-0.385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-asian="標楷體" fo:language="zh" fo:country="TW"/>
    </style:style>
    <style:style style:name="P8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page-number text:fixed="false">1</text:page-number></text:span></text:p>
            </table:table-cell>
          </table:table-row>
        </table:table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社團法人中華佛教善緣慈善會</meta:initial-creator>
    <dc:creator>User</dc:creator>
    <meta:creation-date>2025-09-08T06:18:00Z</meta:creation-date>
    <dc:date>2025-09-08T06:18:00Z</dc:date>
    <meta:print-date>2025-09-08T06:07:00Z</meta:print-date>
    <meta:template xlink:href="Normal.dotm" xlink:type="simple"/>
    <meta:editing-cycles>2</meta:editing-cycles>
    <meta:editing-duration>PT240S</meta:editing-duration>
    <meta:document-statistic meta:page-count="3" meta:paragraph-count="9" meta:word-count="724" meta:character-count="4847" meta:row-count="34" meta:non-whitespace-character-count="4132"/>
  </office:meta>
</office:document-meta>
</file>