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B0000000B3AD56EBB607159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 style:master-page-name="MP0">
      <style:table-properties style:width="18.352cm" style:page-number="auto" fo:break-before="page" table:align="center"/>
    </style:style>
    <style:style style:name="表格2.A" style:family="table-column">
      <style:table-column-properties style:column-width="18.352cm"/>
    </style:style>
    <style:style style:name="表格2.1" style:family="table-row">
      <style:table-row-properties style:min-row-height="0.619cm" style:use-optimal-row-height="false"/>
    </style:style>
    <style:style style:name="表格2.A1" style:family="table-cell">
      <style:table-cell-properties style:vertical-align="bottom" fo:padding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72cm" style:use-optimal-row-height="false"/>
    </style:style>
    <style:style style:name="表格2.A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52cm" style:rel-width="100%" fo:margin-left="0cm" table:align="left"/>
    </style:style>
    <style:style style:name="表格3.A" style:family="table-column">
      <style:table-column-properties style:column-width="18.352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52cm" style:rel-width="100%" table:align="center"/>
    </style:style>
    <style:style style:name="表格4.A" style:family="table-column">
      <style:table-column-properties style:column-width="18.352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52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9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52cm" style:rel-width="100%" fo:margin-left="0cm" table:align="left"/>
    </style:style>
    <style:style style:name="表格3.A" style:family="table-column">
      <style:table-column-properties style:column-width="18.352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52cm" style:rel-width="100%" table:align="center"/>
    </style:style>
    <style:style style:name="表格4.A" style:family="table-column">
      <style:table-column-properties style:column-width="18.352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52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9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52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9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84cm" fo:margin-left="-0.201cm" table:align="left"/>
    </style:style>
    <style:style style:name="表格12.A" style:family="table-column">
      <style:table-column-properties style:column-width="1.005cm"/>
    </style:style>
    <style:style style:name="表格12.B" style:family="table-column">
      <style:table-column-properties style:column-width="0.997cm"/>
    </style:style>
    <style:style style:name="表格12.C" style:family="table-column">
      <style:table-column-properties style:column-width="0.619cm"/>
    </style:style>
    <style:style style:name="表格12.D" style:family="table-column">
      <style:table-column-properties style:column-width="1.857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2.173cm"/>
    </style:style>
    <style:style style:name="表格12.G" style:family="table-column">
      <style:table-column-properties style:column-width="0.31cm"/>
    </style:style>
    <style:style style:name="表格12.H" style:family="table-column">
      <style:table-column-properties style:column-width="1.24cm"/>
    </style:style>
    <style:style style:name="表格12.I" style:family="table-column">
      <style:table-column-properties style:column-width="1.242cm"/>
    </style:style>
    <style:style style:name="表格12.J" style:family="table-column">
      <style:table-column-properties style:column-width="0.623cm"/>
    </style:style>
    <style:style style:name="表格12.K" style:family="table-column">
      <style:table-column-properties style:column-width="0.312cm"/>
    </style:style>
    <style:style style:name="表格12.L" style:family="table-column">
      <style:table-column-properties style:column-width="1.344cm"/>
    </style:style>
    <style:style style:name="表格12.M" style:family="table-column">
      <style:table-column-properties style:column-width="3.609cm"/>
    </style:style>
    <style:style style:name="表格12.1" style:family="table-row">
      <style:table-row-properties style:min-row-height="0.61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28cm" style:use-optimal-row-height="false"/>
    </style:style>
    <style:style style:name="表格12.4" style:family="table-row">
      <style:table-row-properties style:min-row-height="0.778cm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5" style:family="table-row">
      <style:table-row-properties fo:keep-together="always" style:use-optimal-row-height="false"/>
    </style:style>
    <style:style style:name="表格1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0.794cm" fo:keep-together="always" style:use-optimal-row-height="false"/>
    </style:style>
    <style:style style:name="表格1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10" style:family="table-row">
      <style:table-row-properties style:min-row-height="4.771cm" fo:keep-together="always" style:use-optimal-row-height="false"/>
    </style:style>
    <style:style style:name="表格12.B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2.11" style:family="table-row">
      <style:table-row-properties fo:keep-together="always" style:use-optimal-row-height="false"/>
    </style:style>
    <style:style style:name="表格12.12" style:family="table-row">
      <style:table-row-properties fo:keep-together="always" style:use-optimal-row-height="false"/>
    </style:style>
    <style:style style:name="表格12.13" style:family="table-row">
      <style:table-row-properties fo:keep-together="always" style:use-optimal-row-height="false"/>
    </style:style>
    <style:style style:name="表格12.14" style:family="table-row">
      <style:table-row-properties fo:keep-together="always" style:use-optimal-row-height="false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margin-left="0cm" fo:margin-right="0cm" fo:line-height="0.706cm" fo:text-align="justify" style:justify-single-word="false" fo:text-indent="1.131cm" style:auto-text-indent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style:text-autospace="none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564cm" style:text-autospace="none"/>
      <style:text-properties fo:color="#000000" loext:opacity="100%"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fo:color="#000000" loext:opacity="100%" style:font-name="標楷體" fo:font-size="10pt" style:font-name-asian="標楷體" style:font-size-asian="10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2pt"/>
    </style:style>
    <style:style style:name="P14" style:family="paragraph" style:parent-style-name="Text_20_body">
      <style:paragraph-properties fo:margin-left="0cm" fo:margin-right="0cm" fo:line-height="0.318cm" fo:text-align="justify" style:justify-single-word="false" fo:text-indent="1.131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1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.212cm" fo:margin-right="0cm" fo:line-height="0.706cm" fo:text-indent="-0.21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font-name-asian="標楷體"/>
    </style:style>
    <style:style style:name="P26" style:family="paragraph" style:parent-style-name="Text_20_body"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line-height="200%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margin-left="1.588cm" fo:margin-right="0cm" fo:line-height="200%" fo:text-indent="-1.58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/>
    </style:style>
    <style:style style:name="P30" style:family="paragraph" style:parent-style-name="Text_20_body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33" style:family="paragraph" style:parent-style-name="Text_20_body">
      <style:paragraph-properties fo:margin-left="1.058cm" fo:margin-right="0cm" fo:orphans="2" fo:widows="2" fo:text-indent="-1.058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margin-left="0cm" fo:margin-right="0.563cm" fo:text-align="center" style:justify-single-word="false" fo:orphans="2" fo:widows="2" fo:text-indent="0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6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37" style:family="paragraph" style:parent-style-name="Text_20_body">
      <style:paragraph-properties fo:margin-left="2.117cm" fo:margin-right="0cm" fo:line-height="0.459cm" fo:orphans="2" fo:widows="2" fo:text-indent="-2.117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line-height="0.459cm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3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0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41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43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28pt" fo:font-weight="bold" style:font-name-asian="標楷體" style:font-size-asian="28pt" style:font-weight-asian="bold" style:font-size-complex="24pt"/>
    </style:style>
    <style:style style:name="P44" style:family="paragraph" style:parent-style-name="Text_20_body">
      <style:paragraph-properties fo:text-align="justify" style:justify-single-word="false" fo:orphans="2" fo:widows="2"/>
      <style:text-properties fo:color="#000000" loext:opacity="100%" style:font-name="Wingdings" style:font-name-asian="Wingdings" style:font-name-complex="Wingdings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46" style:family="paragraph" style:parent-style-name="Text_20_body">
      <style:text-properties fo:color="#000000" loext:opacity="100%" style:font-name="Times New Roman" style:font-name-asian="標楷體" style:font-size-complex="12pt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style:font-name="華康中圓體" fo:font-size="16pt" style:font-name-asian="華康中圓體" style:font-size-asian="16pt" style:font-size-complex="12pt"/>
    </style:style>
    <style:style style:name="P4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華康中圓體" fo:font-size="14pt" style:font-name-asian="華康中圓體" style:font-size-asian="14pt" style:font-size-complex="12pt"/>
    </style:style>
    <style:style style:name="P49" style:family="paragraph" style:parent-style-name="Text_20_body">
      <style:paragraph-properties fo:line-height="0.564cm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center" style:justify-single-word="false" fo:orphans="2" fo:widows="2"/>
    </style:style>
    <style:style style:name="P52" style:family="paragraph" style:parent-style-name="Text_20_body">
      <style:paragraph-properties fo:line-height="0.882cm" fo:text-align="center" style:justify-single-word="false" fo:orphans="2" fo:widows="2" fo:break-before="page"/>
    </style:style>
    <style:style style:name="P53" style:family="paragraph" style:parent-style-name="Text_20_body">
      <style:paragraph-properties fo:margin-left="0cm" fo:margin-right="0cm" fo:orphans="2" fo:widows="2" fo:text-indent="0.212cm" style:auto-text-indent="false"/>
    </style:style>
    <style:style style:name="P54" style:family="paragraph" style:parent-style-name="Text_20_body">
      <style:paragraph-properties fo:orphans="2" fo:widows="2"/>
    </style:style>
    <style:style style:name="P55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56" style:family="paragraph" style:parent-style-name="Text_20_body">
      <style:paragraph-properties fo:text-align="justify" style:justify-single-word="false" fo:orphans="2" fo:widows="2"/>
    </style:style>
    <style:style style:name="P57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margin-left="0.826cm" fo:margin-right="0cm" fo:line-height="0.459cm" fo:text-align="justify" style:justify-single-word="false" fo:orphans="2" fo:widows="2" fo:text-indent="-0.826cm" style:auto-text-indent="false">
        <style:tab-stops/>
      </style:paragraph-properties>
    </style:style>
    <style:style style:name="P60" style:family="paragraph" style:parent-style-name="Text_20_body">
      <style:paragraph-properties fo:line-height="200%"/>
    </style:style>
    <style:style style:name="P61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62" style:family="paragraph" style:parent-style-name="Text_20_body">
      <style:paragraph-properties fo:line-height="0.706cm" style:text-autospace="none"/>
      <style:text-properties fo:color="#434343" loext:opacity="100%" style:font-name="微軟正黑體" fo:font-size="10.5pt" fo:background-color="#ffffff" style:font-name-asian="微軟正黑體" style:font-size-asian="10.5pt" style:font-size-complex="10.5pt"/>
    </style:style>
    <style:style style:name="P6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64" style:family="paragraph" style:parent-style-name="Text_20_body" style:master-page-name="MP5">
      <style:paragraph-properties fo:line-height="0.706cm" style:page-number="auto" fo:break-before="page"/>
    </style:style>
    <style:style style:name="P65" style:family="paragraph" style:parent-style-name="Text_20_body" style:list-style-name="L1"/>
    <style:style style:name="P66" style:family="paragraph" style:parent-style-name="Text_20_body" style:list-style-name="L1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 style:list-style-name="L3">
      <style:text-properties fo:color="#000000" loext:opacity="100%" style:font-name="標楷體" fo:font-size="16pt" style:font-name-asian="標楷體" style:font-size-asian="16pt" style:font-size-complex="16pt"/>
    </style:style>
    <style:style style:name="P68" style:family="paragraph" style:parent-style-name="Text_20_body" style:list-style-name="L2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69" style:family="paragraph" style:parent-style-name="Text_20_body">
      <style:paragraph-properties fo:line-height="0.706cm" style:text-autospace="none"/>
      <style:text-properties fo:color="#000000" loext:opacity="100%" style:font-name="標楷體" style:font-name-asian="標楷體" style:font-size-complex="12pt"/>
    </style:style>
    <style:style style:name="P70" style:family="paragraph" style:parent-style-name="Text_20_body" style:list-style-name="L2">
      <style:paragraph-properties fo:orphans="2" fo:widows="2"/>
    </style:style>
    <style:style style:name="P71" style:family="paragraph" style:parent-style-name="Text_20_body" style:master-page-name="MP3">
      <style:paragraph-properties style:page-number="auto" fo:break-before="page"/>
    </style:style>
    <style:style style:name="P72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>
      <style:paragraph-properties fo:line-height="2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新細明體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12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size-complex="12pt"/>
    </style:style>
    <style:style style:name="T15" style:family="text">
      <style:text-properties fo:color="#000000" loext:opacity="100%" style:font-name="標楷體" style:font-name-asian="標楷體" style:text-scale="200%"/>
    </style:style>
    <style:style style:name="T16" style:family="text">
      <style:text-properties fo:color="#000000" loext:opacity="100%" style:font-name="標楷體" style:font-name-asian="標楷體" style:font-size-complex="10pt"/>
    </style:style>
    <style:style style:name="T17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loext:opacity="100%" style:font-name="標楷體" style:letter-kerning="false" style:font-name-asian="標楷體" style:font-name-complex="新細明體"/>
    </style:style>
    <style:style style:name="T22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/>
    </style:style>
    <style:style style:name="T24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25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6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2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8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fo:color="#000000" loext:opacity="100%" style:font-name="Times New Roman" fo:font-size="18pt" fo:letter-spacing="0.078cm" style:font-name-asian="標楷體" style:font-size-asian="18pt" style:font-size-complex="12pt"/>
    </style:style>
    <style:style style:name="T31" style:family="text">
      <style:text-properties fo:color="#000000" loext:opacity="100%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32" style:family="text">
      <style:text-properties fo:color="#000000" loext:opacity="100%" style:font-name-asian="標楷體" style:font-size-complex="16pt"/>
    </style:style>
    <style:style style:name="T33" style:family="text">
      <style:text-properties fo:color="#000000" loext:opacity="100%" fo:font-size="10pt" style:font-name-asian="標楷體" style:font-size-asian="10pt" style:font-size-complex="10pt"/>
    </style:style>
    <style:style style:name="T34" style:family="text">
      <style:text-properties fo:color="#000000" loext:opacity="100%" style:font-name="Wingdings" style:font-name-asian="Wingdings" style:font-name-complex="Wingdings"/>
    </style:style>
    <style:style style:name="T35" style:family="text">
      <style:text-properties fo:color="#000000" loext:opacity="100%" style:font-name="華康中圓體" fo:font-size="16pt" style:font-name-asian="華康中圓體" style:font-size-asian="16pt" style:font-size-complex="12pt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新細明體"/>
    </style:style>
    <style:style style:name="T38" style:family="text">
      <style:text-properties fo:color="#434343" loext:opacity="100%" style:font-name="微軟正黑體" fo:background-color="#ffffff" loext:char-shading-value="0" style:font-name-asian="微軟正黑體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2"><draw:frame draw:style-name="fr1" draw:name="文字方塊 132" text:anchor-type="paragraph" svg:x="-0.577cm" svg:y="-1.586cm" svg:width="3.043cm" style:rel-width="scale" svg:height="1.217cm" style:rel-height="scale" draw:z-index="6"><draw:text-box><text:p text:style-name="Text_20_body"><text:span text:style-name="預設段落字型"><text:span text:style-name="T37">【</text:span></text:span><text:span text:style-name="預設段落字型"><text:span text:style-name="T36">附件3</text:span></text:span><text:span text:style-name="預設段落字型"><text:span text:style-name="T37">】</text:span></text:span></text:p></draw:text-box></draw:frame><text:span text:style-name="預設段落字型"><text:span text:style-name="T20">新北市溫馨助學圓夢基金【新申請】申請表</text:span></text:span></text:p>
                </table:table-cell>
              </table:table-row>
            </table:table>
            <text:p text:style-name="P32"/>
          </table:table-cell>
        </table:table-row>
        <table:table-row table:style-name="表格2.2">
          <table:table-cell table:style-name="表格2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53"><text:span text:style-name="預設段落字型"><text:span text:style-name="T21">  </text:span></text:span><text:span text:style-name="預設段落字型"><text:span text:style-name="T11">申請人編號（由主辦單位填寫）：</text:span></text:span></text:p>
                      </table:table-cell>
                      <table:table-cell table:style-name="表格5.A1" office:value-type="string">
                        <text:p text:style-name="P54"><text:span text:style-name="預設段落字型"><text:span text:style-name="T11">組別：□國小 □國中□公立高中職□本市私立高中職</text:span></text:span></text:p>
                      </table:table-cell>
                    </table:table-row>
                  </table:table>
                  <text:p text:style-name="P32"/>
                </table:table-cell>
              </table:table-row>
              <table:table-row table:style-name="表格4.2">
                <table:table-cell table:style-name="表格4.A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table:number-columns-spanned="2" office:value-type="string">
                        <text:p text:style-name="P54"><text:span text:style-name="預設段落字型"><text:span text:style-name="T3"><draw:frame draw:style-name="fr2" draw:name="圖片 3" text:anchor-type="as-char" svg:y="0cm" svg:width="0.296cm" style:rel-width="scale" svg:height="0.296cm" style:rel-height="scale" draw:z-index="1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22">個人資料</text:span></text:span></text:p>
                      </table:table-cell>
                      <table:covered-table-cell/>
                    </table:table-row>
                    <table:table-row table:style-name="表格6.2">
                      <table:table-cell table:style-name="表格6.A2" table:number-columns-spanned="2" office:value-type="string">
                        <table:table table:name="表格7" table:style-name="表格7">
                          <table:table-column table:style-name="表格7.A"/>
                          <table:table-column table:style-name="表格7.B"/>
                          <table:table-row table:style-name="表格7.1">
                            <table:table-cell table:style-name="表格7.A1" office:value-type="string">
                              <text:p text:style-name="P17">浮貼一張</text:p>
                              <text:p text:style-name="P17">二吋半身</text:p>
                              <text:p text:style-name="P55"><text:span text:style-name="預設段落字型"><text:span text:style-name="T13">彩色照片</text:span></text:span></text:p>
                            </table:table-cell>
                            <table:table-cell table:style-name="表格7.B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column table:style-name="表格8.C"/>
                                <table:table-column table:style-name="表格8.D"/>
                                <table:table-column table:style-name="表格8.E"/>
                                <table:table-column table:style-name="表格8.F"/>
                                <table:table-column table:style-name="表格8.G"/>
                                <table:table-column table:style-name="表格8.H"/>
                                <table:table-row table:style-name="表格8.1">
                                  <table:table-cell table:style-name="表格8.A1" office:value-type="string">
                                    <text:p text:style-name="P34">學生姓名</text:p>
                                  </table:table-cell>
                                  <table:table-cell table:style-name="表格8.A1" table:number-columns-spanned="3" office:value-type="string">
                                    <text:p text:style-name="P35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35">就讀學校</text:p>
                                  </table:table-cell>
                                  <table:covered-table-cell/>
                                  <table:table-cell table:style-name="表格8.A1" table:number-columns-spanned="2" office:value-type="string">
                                    <text:p text:style-name="P35"/>
                                  </table:table-cell>
                                  <table:covered-table-cell/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35">出生年月日</text:p>
                                  </table:table-cell>
                                  <table:table-cell table:style-name="表格8.A1" table:number-columns-spanned="2" office:value-type="string">
                                    <text:p text:style-name="P35"/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35">性別</text:p>
                                  </table:table-cell>
                                  <table:table-cell table:style-name="表格8.A1" office:value-type="string">
                                    <text:p text:style-name="P35"/>
                                  </table:table-cell>
                                  <table:table-cell table:style-name="表格8.A1" table:number-columns-spanned="2" office:value-type="string">
                                    <text:p text:style-name="P35">就讀年級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35"/>
                                  </table:table-cell>
                                </table:table-row>
                                <table:table-row table:style-name="表格8.1">
                                  <table:table-cell table:style-name="表格8.A1" table:number-rows-spanned="2" office:value-type="string">
                                    <text:p text:style-name="P35">主要照顧者</text:p>
                                  </table:table-cell>
                                  <table:table-cell table:style-name="表格8.A1" office:value-type="string">
                                    <text:p text:style-name="P35">姓名</text:p>
                                  </table:table-cell>
                                  <table:table-cell table:style-name="表格8.A1" table:number-columns-spanned="3" office:value-type="string">
                                    <text:p text:style-name="P35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35">聯絡電話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35"/>
                                  </table:table-cell>
                                </table:table-row>
                                <table:table-row table:style-name="表格8.1">
                                  <table:covered-table-cell/>
                                  <table:table-cell table:style-name="表格8.A1" office:value-type="string">
                                    <text:p text:style-name="P35">聯絡地址</text:p>
                                  </table:table-cell>
                                  <table:table-cell table:style-name="表格8.A1" table:number-columns-spanned="6" office:value-type="string">
                                    <text:p text:style-name="P35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2"/>
                            </table:table-cell>
                          </table:table-row>
                        </table:table>
                        <text:p text:style-name="P32"/>
                      </table:table-cell>
                      <table:covered-table-cell/>
                    </table:table-row>
                    <table:table-row table:style-name="表格6.3">
                      <table:table-cell table:style-name="表格6.A1" office:value-type="string">
                        <text:p text:style-name="P54"><text:span text:style-name="預設段落字型"><text:span text:style-name="T22"><draw:frame draw:style-name="fr2" draw:name="圖片 2" text:anchor-type="as-char" svg:y="0cm" svg:width="0.296cm" style:rel-width="scale" svg:height="0.296cm" style:rel-height="scale" draw:z-index="0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22">  特殊事蹟</text:span></text:span></text:p>
                      </table:table-cell>
                      <table:table-cell table:style-name="表格6.A1" office:value-type="string">
                        <text:p text:style-name="P54"><text:span text:style-name="預設段落字型"><text:span text:style-name="T22">證明文件</text:span></text:span></text:p>
                      </table:table-cell>
                    </table:table-row>
                    <table:table-row table:style-name="表格6.4">
                      <table:table-cell table:style-name="表格6.A4" office:value-type="string">
                        <table:table table:name="表格9" table:style-name="表格9">
                          <table:table-column table:style-name="表格9.A"/>
                          <table:table-row table:style-name="表格9.1">
                            <table:table-cell table:style-name="表格9.A1" office:value-type="string">
                              <text:p text:style-name="P32">生活狀況：家境清寒符合下列條件之任何1項者：（請勾選，可複選）</text:p>
                              <text:p text:style-name="P54"><text:span text:style-name="預設段落字型"><text:span text:style-name="T34"></text:span></text:span><text:span text:style-name="預設段落字型"><text:span text:style-name="T13">持有區公所核發之「低收入戶證明」</text:span></text:span><text:span text:style-name="預設段落字型"><text:span text:style-name="T21">者</text:span></text:span></text:p>
                              <text:p text:style-name="P54"><text:span text:style-name="預設段落字型"><text:span text:style-name="T34"></text:span></text:span><text:span text:style-name="預設段落字型"><text:span text:style-name="T21">家庭遭逢變故或家長非自願性失業而經濟困難者</text:span></text:span></text:p>
                            </table:table-cell>
                          </table:table-row>
                          <table:table-row table:style-name="表格9.2">
                            <table:table-cell table:style-name="表格9.A1" office:value-type="string">
                              <text:list xml:id="list865764304" text:style-name="L2">
                                <text:list-item>
                                  <text:p text:style-name="P68">主要經濟來源：</text:p>
                                  <text:list>
                                    <text:list-item>
                                      <text:p text:style-name="P70"><text:span text:style-name="預設段落字型"><text:span text:style-name="T21">姓名（或單位）：</text:span></text:span><text:span text:style-name="預設段落字型"><text:span text:style-name="T8"> <text:s text:c="14"/></text:span></text:span><text:span text:style-name="預設段落字型"><text:span text:style-name="T21"><text:s text:c="3"/>關係</text:span></text:span><text:span text:style-name="預設段落字型"><text:span text:style-name="T8"> <text:s text:c="9"/></text:span></text:span></text:p>
                                    </text:list-item>
                                    <text:list-item>
                                      <text:p text:style-name="P70"><text:span text:style-name="預設段落字型"><text:span text:style-name="T21">姓名（或單位）：</text:span></text:span><text:span text:style-name="預設段落字型"><text:span text:style-name="T8"> <text:s text:c="14"/></text:span></text:span><text:span text:style-name="預設段落字型"><text:span text:style-name="T21"><text:s text:c="3"/>關係</text:span></text:span><text:span text:style-name="預設段落字型"><text:span text:style-name="T8"> <text:s text:c="9"/></text:span></text:span></text:p>
                                    </text:list-item>
                                  </text:list>
                                </text:list-item>
                              </text:list>
                              <text:p text:style-name="P32">二、家庭特殊狀況：</text:p>
                              <text:p text:style-name="P32"/>
                              <text:p text:style-name="P32"/>
                              <text:p text:style-name="P32"/>
                              <text:p text:style-name="P32"/>
                              <text:p text:style-name="P32"/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32">品德優良，表現卓越符合下列條件之任何一項者：（請勾選，可複選）</text:p>
                              <text:p text:style-name="P54"><text:span text:style-name="預設段落字型"><text:span text:style-name="T34"></text:span></text:span><text:span text:style-name="預設段落字型"><text:span text:style-name="T13">前學年上下學期學業成績優異者</text:span></text:span><text:span text:style-name="預設段落字型"><text:span text:style-name="T21">。</text:span></text:span></text:p>
                              <text:p text:style-name="P54"><text:span text:style-name="預設段落字型"><text:span text:style-name="T34"></text:span></text:span><text:span text:style-name="預設段落字型"><text:span text:style-name="T13">具有特殊才能，109至111學年度表現卓越有具體成績證明者</text:span></text:span><text:span text:style-name="預設段落字型"><text:span text:style-name="T21">。</text:span></text:span></text:p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36">一、學習領域（學業）成績</text:p>
                              <text:p text:style-name="P2"><text:span text:style-name="預設段落字型"><text:span text:style-name="T21">前學年度上學期平均_______ <text:s text:c="2"/>前學年度下學期平均_______</text:span></text:span></text:p>
                              <text:p text:style-name="P2"><text:span text:style-name="預設段落字型"><text:span text:style-name="T21">前學年上下學期總平均</text:span></text:span><text:span text:style-name="預設段落字型"><text:span text:style-name="T8"> <text:s text:c="7"/></text:span></text:span><text:span text:style-name="預設段落字型"><text:span text:style-name="T21">（請填分數，勿寫等第）</text:span></text:span></text:p>
                              <text:p text:style-name="P14"/>
                              <text:p text:style-name="P1"><text:span text:style-name="預設段落字型"><text:span text:style-name="T21">二、109-111學年度特殊才能具體成績（</text:span></text:span><text:span text:style-name="預設段落字型"><text:span text:style-name="T23">有者請填寫，無者免填）</text:span></text:span></text:p>
                              <table:table table:name="表格10" table:style-name="表格10">
                                <table:table-column table:style-name="表格10.A"/>
                                <table:table-column table:style-name="表格10.B"/>
                                <table:table-column table:style-name="表格10.C"/>
                                <table:table-column table:style-name="表格10.B"/>
                                <table:table-row table:style-name="表格10.1">
                                  <table:table-cell table:style-name="表格10.A1" office:value-type="string">
                                    <text:p text:style-name="P9">獎狀或證書名稱</text:p>
                                  </table:table-cell>
                                  <table:table-cell table:style-name="表格10.B1" office:value-type="string">
                                    <text:p text:style-name="P8">頒發單位</text:p>
                                  </table:table-cell>
                                  <table:table-cell table:style-name="表格10.B1" office:value-type="string">
                                    <text:p text:style-name="P8">受獎事由 <text:s text:c="2"/></text:p>
                                  </table:table-cell>
                                  <table:table-cell table:style-name="表格10.D1" office:value-type="string">
                                    <text:p text:style-name="P9">頒發時間</text:p>
                                  </table:table-cell>
                                </table:table-row>
                                <table:table-row table:style-name="表格10.2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2">
                                  <table:table-cell table:style-name="表格10.A6" office:value-type="string">
                                    <text:p text:style-name="P16"/>
                                  </table:table-cell>
                                  <table:table-cell table:style-name="表格10.B6" office:value-type="string">
                                    <text:p text:style-name="P16"/>
                                  </table:table-cell>
                                  <table:table-cell table:style-name="表格10.B6" office:value-type="string">
                                    <text:p text:style-name="P16"/>
                                  </table:table-cell>
                                  <table:table-cell table:style-name="表格10.D6" office:value-type="string">
                                    <text:p text:style-name="P16"/>
                                  </table:table-cell>
                                </table:table-row>
                              </table:table>
                              <text:p text:style-name="P56"><text:span text:style-name="預設段落字型"><text:span text:style-name="T21">三、學習狀況摘要：</text:span></text:span></text:p>
                              <text:p text:style-name="P32"><text:soft-page-break/></text:p>
                              <text:p text:style-name="P32"/>
                              <text:p text:style-name="P32"/>
                              <text:p text:style-name="P32"/>
                            </table:table-cell>
                          </table:table-row>
                          <table:table-row table:style-name="表格9.5">
                            <table:table-cell table:style-name="表格9.A5" office:value-type="string">
                              <text:p text:style-name="P37"/>
                              <text:p text:style-name="P59"><text:span text:style-name="預設段落字型"><text:span text:style-name="T11">  </text:span></text:span><text:span text:style-name="預設段落字型"><text:span text:style-name="T11"><draw:frame draw:style-name="fr2" draw:name="圖片 1" text:anchor-type="as-char" svg:y="0cm" svg:width="0.296cm" style:rel-width="scale" svg:height="0.296cm" style:rel-height="scale" draw:z-index="2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11"> </text:span></text:span><text:span text:style-name="預設段落字型"><text:span text:style-name="T13">目前或112學年度（112年8月至113年7月）將接受之相關長期持續獎補助情形（不含臨時性單次補助或政府法定應給予之相關生活補助，如低收入戶生活補助、身心障礙者生活補助等）</text:span></text:span></text:p>
                              <text:p text:style-name="P37"/>
                              <table:table table:name="表格11" table:style-name="表格11">
                                <table:table-column table:style-name="表格11.A"/>
                                <table:table-column table:style-name="表格11.B"/>
                                <table:table-column table:style-name="表格11.A" table:number-columns-repeated="2"/>
                                <table:table-column table:style-name="表格11.E"/>
                                <table:table-column table:style-name="表格11.F"/>
                                <table:table-row table:style-name="TableLine2243559422336">
                                  <table:table-cell table:style-name="表格11.A1" table:number-rows-spanned="2" office:value-type="string">
                                    <text:p text:style-name="P25">獎補助</text:p>
                                    <text:p text:style-name="P51"><text:span text:style-name="預設段落字型"><text:span text:style-name="T13">事項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1"><text:span text:style-name="預設段落字型"><text:span text:style-name="T13">獎助單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1"><text:span text:style-name="預設段落字型"><text:span text:style-name="T13">獎助金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1"><text:span text:style-name="預設段落字型"><text:span text:style-name="T13">獎助起迄時間</text:span></text:span></text:p>
                                  </table:table-cell>
                                  <table:table-cell table:style-name="表格11.A1" table:number-columns-spanned="2" office:value-type="string">
                                    <text:p text:style-name="P39">請勾選補助方式</text:p>
                                  </table:table-cell>
                                  <table:covered-table-cell/>
                                </table:table-row>
                                <table:table-row table:style-name="TableLine2243559410912"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表格11.A1" office:value-type="string">
                                    <text:p text:style-name="P39">每月</text:p>
                                  </table:table-cell>
                                  <table:table-cell table:style-name="表格11.A1" office:value-type="string">
                                    <text:p text:style-name="P39">每年</text:p>
                                  </table:table-cell>
                                </table:table-row>
                                <table:table-row table:style-name="TableLine2243559419344">
                                  <table:table-cell table:style-name="表格11.A3" office:value-type="string">
                                    <text:p text:style-name="P38"/>
                                    <text:p text:style-name="P38"/>
                                  </table:table-cell>
                                  <table:table-cell table:style-name="表格11.B3" office:value-type="string">
                                    <text:p text:style-name="P38"/>
                                  </table:table-cell>
                                  <table:table-cell table:style-name="表格11.C3" office:value-type="string">
                                    <text:p text:style-name="P38"/>
                                  </table:table-cell>
                                  <table:table-cell table:style-name="表格11.D3" office:value-type="string">
                                    <text:p text:style-name="P38"/>
                                  </table:table-cell>
                                  <table:table-cell table:style-name="表格11.E3" office:value-type="string">
                                    <text:p text:style-name="P38"/>
                                  </table:table-cell>
                                  <table:table-cell table:style-name="表格11.F3" office:value-type="string">
                                    <text:p text:style-name="P38"/>
                                  </table:table-cell>
                                </table:table-row>
                                <table:table-row table:style-name="TableLine2243559416896">
                                  <table:table-cell table:style-name="表格11.A4" office:value-type="string">
                                    <text:p text:style-name="P38"/>
                                    <text:p text:style-name="P38"/>
                                  </table:table-cell>
                                  <table:table-cell table:style-name="表格11.B4" office:value-type="string">
                                    <text:p text:style-name="P38"/>
                                  </table:table-cell>
                                  <table:table-cell table:style-name="表格11.C4" office:value-type="string">
                                    <text:p text:style-name="P38"/>
                                  </table:table-cell>
                                  <table:table-cell table:style-name="表格11.D4" office:value-type="string">
                                    <text:p text:style-name="P38"/>
                                  </table:table-cell>
                                  <table:table-cell table:style-name="表格11.E4" office:value-type="string">
                                    <text:p text:style-name="P38"/>
                                  </table:table-cell>
                                  <table:table-cell table:style-name="表格11.F4" office:value-type="string">
                                    <text:p text:style-name="P38"/>
                                  </table:table-cell>
                                </table:table-row>
                                <table:table-row table:style-name="TableLine2243559438384">
                                  <table:table-cell table:style-name="表格11.A5" office:value-type="string">
                                    <text:p text:style-name="P38"/>
                                    <text:p text:style-name="P38"/>
                                  </table:table-cell>
                                  <table:table-cell table:style-name="表格11.B5" office:value-type="string">
                                    <text:p text:style-name="P38"/>
                                  </table:table-cell>
                                  <table:table-cell table:style-name="表格11.C5" office:value-type="string">
                                    <text:p text:style-name="P38"/>
                                  </table:table-cell>
                                  <table:table-cell table:style-name="表格11.D5" office:value-type="string">
                                    <text:p text:style-name="P38"/>
                                  </table:table-cell>
                                  <table:table-cell table:style-name="表格11.E5" office:value-type="string">
                                    <text:p text:style-name="P38"/>
                                  </table:table-cell>
                                  <table:table-cell table:style-name="表格11.F5" office:value-type="string">
                                    <text:p text:style-name="P38"/>
                                  </table:table-cell>
                                </table:table-row>
                                <table:table-row table:style-name="TableLine2243559440560">
                                  <table:table-cell table:style-name="表格11.A6" office:value-type="string">
                                    <text:p text:style-name="P38"/>
                                    <text:p text:style-name="P38"/>
                                  </table:table-cell>
                                  <table:table-cell table:style-name="表格11.B6" office:value-type="string">
                                    <text:p text:style-name="P38"/>
                                  </table:table-cell>
                                  <table:table-cell table:style-name="表格11.C6" office:value-type="string">
                                    <text:p text:style-name="P38"/>
                                  </table:table-cell>
                                  <table:table-cell table:style-name="表格11.D6" office:value-type="string">
                                    <text:p text:style-name="P38"/>
                                  </table:table-cell>
                                  <table:table-cell table:style-name="表格11.E6" office:value-type="string">
                                    <text:p text:style-name="P38"/>
                                  </table:table-cell>
                                  <table:table-cell table:style-name="表格11.F6" office:value-type="string">
                                    <text:p text:style-name="P38"/>
                                  </table:table-cell>
                                </table:table-row>
                              </table:table>
                              <text:p text:style-name="P18">*獎補助情形請據實填寫，如有故意隱匿情事，經查核屬實，本府得取消其申請及受獎助資格，並停止相關獎助。</text:p>
                              <text:p text:style-name="P26">*以上表格如空白欄位不足時可自行延長，惟格式內容不得擅自變更。</text:p>
                              <text:p text:style-name="P37"/>
                            </table:table-cell>
                          </table:table-row>
                        </table:table>
                        <text:p text:style-name="P36"/>
                      </table:table-cell>
                      <table:table-cell table:style-name="表格6.B4" office:value-type="string">
                        <text:p text:style-name="P7">*低收入戶請附以下文件：</text:p>
                        <text:p text:style-name="P56"><text:span text:style-name="預設段落字型"><text:span text:style-name="T34"></text:span></text:span><text:span text:style-name="預設段落字型"><text:span text:style-name="T11">全戶戶籍謄本</text:span></text:span></text:p>
                        <text:p text:style-name="P56"><text:span text:style-name="預設段落字型"><text:span text:style-name="T34"></text:span></text:span><text:span text:style-name="預設段落字型"><text:span text:style-name="T9">低收入戶證明</text:span></text:span></text:p>
                        <text:p text:style-name="P15"/>
                        <text:p text:style-name="P7">*非低收入戶應附以下文件：</text:p>
                        <text:p text:style-name="P56"><text:span text:style-name="預設段落字型"><text:span text:style-name="T34"></text:span></text:span><text:span text:style-name="預設段落字型"><text:span text:style-name="T11">全戶戶籍謄本</text:span></text:span></text:p>
                        <text:p text:style-name="P57"><text:span text:style-name="預設段落字型"><text:span text:style-name="T34"></text:span></text:span><text:span text:style-name="預設段落字型"><text:span text:style-name="T9">全戶稅籍資料</text:span></text:span></text:p>
                        <text:p text:style-name="P56"><text:span text:style-name="預設段落字型"><text:span text:style-name="T11"><text:s text:c="2"/></text:span></text:span><text:span text:style-name="預設段落字型"><text:span text:style-name="T34"></text:span></text:span><text:span text:style-name="預設段落字型"><text:span text:style-name="T11">前一年度綜合所得稅 <text:s/></text:span></text:span></text:p>
                        <text:p text:style-name="P15"><text:s text:c="4"/>清單(每個人)</text:p>
                        <text:p text:style-name="P56"><text:span text:style-name="預設段落字型"><text:span text:style-name="T11"><text:s text:c="2"/></text:span></text:span><text:span text:style-name="預設段落字型"><text:span text:style-name="T34"></text:span></text:span><text:span text:style-name="預設段落字型"><text:span text:style-name="T11">全國財產稅總歸戶財</text:span></text:span></text:p>
                        <text:p text:style-name="P15"><text:s text:c="4"/>產清單(每個人)</text:p>
                        <text:p text:style-name="P15"/>
                        <text:p text:style-name="P7">*家庭特殊狀況證明：</text:p>
                        <text:p text:style-name="P56"><text:span text:style-name="預設段落字型"><text:span text:style-name="T11">（無者免附）</text:span></text:span></text:p>
                        <text:p text:style-name="P56"><text:span text:style-name="預設段落字型"><text:span text:style-name="T34"></text:span></text:span><text:span text:style-name="預設段落字型"><text:span text:style-name="T11">身心障礙手冊</text:span></text:span></text:p>
                        <text:p text:style-name="P56"><text:span text:style-name="預設段落字型"><text:span text:style-name="T34"></text:span></text:span><text:span text:style-name="預設段落字型"><text:span text:style-name="T11">重大傷病卡</text:span></text:span></text:p>
                        <text:p text:style-name="P57"><text:span text:style-name="預設段落字型"><text:span text:style-name="T34"></text:span></text:span><text:span text:style-name="預設段落字型"><text:span text:style-name="T11">特殊境遇婦女身分證明</text:span></text:span></text:p>
                        <text:p text:style-name="P57"><text:span text:style-name="預設段落字型"><text:span text:style-name="T34"></text:span></text:span><text:span text:style-name="預設段落字型"><text:span text:style-name="T11">原住民身分相關證明</text:span></text:span></text:p>
                        <text:p text:style-name="P57"><text:span text:style-name="預設段落字型"><text:span text:style-name="T34"></text:span></text:span><text:span text:style-name="預設段落字型"><text:span text:style-name="T11">其他：</text:span></text:span><text:span text:style-name="預設段落字型"><text:span text:style-name="T12"> <text:s text:c="11"/></text:span></text:span></text:p>
                        <text:p text:style-name="P44"/>
                        <text:p text:style-name="P7">*相關成績證明:</text:p>
                        <text:p text:style-name="P56"><text:span text:style-name="預設段落字型"><text:span text:style-name="T34"></text:span></text:span><text:span text:style-name="預設段落字型"><text:span text:style-name="T11">學校正式學業成績證明</text:span></text:span></text:p>
                        <text:p text:style-name="P57"><text:span text:style-name="預設段落字型"><text:span text:style-name="T34"></text:span></text:span><text:span text:style-name="預設段落字型"><text:span text:style-name="T11">高中職組學生應請學校開具「成績占全班百分等級」之證明</text:span></text:span></text:p>
                        <text:p text:style-name="P57"><text:span text:style-name="預設段落字型"><text:span text:style-name="T34"></text:span></text:span><text:span text:style-name="預設段落字型"><text:span text:style-name="T11">特殊才能具體成績證明（參加縣市級以上之成績證明，請擇優填寫最多5件，民間團體辦理者不予採認，無則免附）</text:span></text:span></text:p>
                      </table:table-cell>
                    </table:table-row>
                  </table:table>
                  <text:p text:style-name="P32"/>
                </table:table-cell>
              </table:table-row>
            </table:table>
            <text:p text:style-name="P33"/>
          </table:table-cell>
        </table:table-row>
      </table:table>
      <text:p text:style-name="P60"><text:span text:style-name="預設段落字型"><text:span text:style-name="T13"/></text:span></text:p>
      <text:p text:style-name="P60"><text:span text:style-name="預設段落字型"><text:span text:style-name="T13"/></text:span></text:p>
      <text:p text:style-name="P60"><text:span text:style-name="預設段落字型"><text:span text:style-name="T13">申請人姓名：</text:span></text:span><text:span text:style-name="預設段落字型"><text:span text:style-name="T6"> <text:s text:c="20"/></text:span></text:span><text:span text:style-name="預設段落字型"><text:span text:style-name="T13"><text:s/>簽章</text:span></text:span></text:p>
      <text:p text:style-name="P60"><text:span text:style-name="預設段落字型"><text:span text:style-name="T13">家長姓名（或主要照顧者）：</text:span></text:span><text:span text:style-name="預設段落字型"><text:span text:style-name="T6"> <text:s text:c="22"/></text:span></text:span><text:span text:style-name="預設段落字型"><text:span text:style-name="T13"><text:s/>簽章</text:span></text:span></text:p>
      <text:p text:style-name="P27">初選單位名稱：_____________________ <text:s text:c="2"/>初選單位首長：_____________________(簽章)</text:p>
      <text:p text:style-name="P28">初選單位電 <text:s/>話: <text:s text:c="24"/>初選單位傳真:</text:p>
      <text:p text:style-name="P28">初選單位E-mail：</text:p>
      <text:p text:style-name="P50"><text:span text:style-name="預設段落字型"><text:span text:style-name="T15">中華民國112年 <text:s/>月 <text:s/>日</text:span></text:span></text:p>
      <text:p text:style-name="P71"><draw:frame draw:style-name="fr1" draw:name="文字方塊 12" text:anchor-type="paragraph" svg:x="0.208cm" svg:y="-0.183cm" svg:width="2.884cm" style:rel-width="scale" svg:height="1.482cm" style:rel-height="scale" draw:z-index="3"><draw:text-box><text:p text:style-name="Text_20_body"><text:span text:style-name="預設段落字型"><text:span text:style-name="T37">【</text:span></text:span><text:span text:style-name="預設段落字型"><text:span text:style-name="T36">附件4</text:span></text:span><text:span text:style-name="預設段落字型"><text:span text:style-name="T37">】</text:span></text:span></text:p></draw:text-box></draw:frame></text:p>
      <text:p text:style-name="Text_20_body"><text:span text:style-name="預設段落字型"><text:span text:style-name="T30">新北市溫馨助學圓夢基金受補助學生家庭概況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20">學生姓名</text:p>
          </table:table-cell>
          <table:covered-table-cell/>
          <table:covered-table-cell/>
          <table:table-cell table:style-name="表格12.A1" table:number-columns-spanned="3" office:value-type="string">
            <text:p text:style-name="P21"/>
          </table:table-cell>
          <table:covered-table-cell/>
          <table:covered-table-cell/>
          <table:table-cell table:style-name="表格12.A1" table:number-columns-spanned="3" office:value-type="string">
            <text:p text:style-name="P20">出生日期</text:p>
          </table:table-cell>
          <table:covered-table-cell/>
          <table:covered-table-cell/>
          <table:table-cell table:style-name="表格12.A1" table:number-columns-spanned="4" office:value-type="string">
            <text:p text:style-name="P22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12.A1" table:number-columns-spanned="3" office:value-type="string">
            <text:p text:style-name="P21">□男 <text:s text:c="7"/>□女</text:p>
          </table:table-cell>
          <table:covered-table-cell/>
          <table:covered-table-cell/>
          <table:table-cell table:style-name="表格12.A1" table:number-columns-spanned="3" office:value-type="string">
            <text:p text:style-name="P20">身份證號碼</text:p>
          </table:table-cell>
          <table:covered-table-cell/>
          <table:covered-table-cell/>
          <table:table-cell table:style-name="表格1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243559432672">
          <table:table-cell table:style-name="表格12.A1" table:number-columns-spanned="3" office:value-type="string">
            <text:p text:style-name="P45">監護人姓名</text:p>
          </table:table-cell>
          <table:covered-table-cell/>
          <table:covered-table-cell/>
          <table:table-cell table:style-name="表格12.A1" table:number-columns-spanned="2" office:value-type="string">
            <text:p text:style-name="P46"/>
          </table:table-cell>
          <table:covered-table-cell/>
          <table:table-cell table:style-name="表格12.A1" office:value-type="string">
            <text:p text:style-name="P46">與個案關係:</text:p>
          </table:table-cell>
          <table:table-cell table:style-name="表格12.A1" table:number-columns-spanned="3" office:value-type="string">
            <text:p text:style-name="P46"/>
          </table:table-cell>
          <table:covered-table-cell/>
          <table:covered-table-cell/>
          <table:table-cell table:style-name="表格12.A1" table:number-columns-spanned="3" office:value-type="string">
            <text:p text:style-name="P46">監護人職業</text:p>
          </table:table-cell>
          <table:covered-table-cell/>
          <table:covered-table-cell/>
          <table:table-cell table:style-name="表格12.A1" office:value-type="string">
            <text:p text:style-name="P46"/>
          </table:table-cell>
        </table:table-row>
        <table:table-row table:style-name="表格12.4">
          <table:table-cell table:style-name="表格12.A4" table:number-columns-spanned="3" office:value-type="string">
            <text:p text:style-name="P45">通訊地址</text:p>
          </table:table-cell>
          <table:covered-table-cell/>
          <table:covered-table-cell/>
          <table:table-cell table:style-name="表格12.A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2.A4" table:number-columns-spanned="3" office:value-type="string">
            <text:p text:style-name="P46">聯絡電話</text:p>
          </table:table-cell>
          <table:covered-table-cell/>
          <table:covered-table-cell/>
          <table:table-cell table:style-name="表格12.A4" table:number-columns-spanned="2" office:value-type="string">
            <text:p text:style-name="P46"/>
          </table:table-cell>
          <table:covered-table-cell/>
        </table:table-row>
        <table:table-row table:style-name="表格12.5">
          <table:table-cell table:style-name="表格12.A1" table:number-rows-spanned="6" office:value-type="string">
            <text:p text:style-name="P47">學生個人</text:p>
            <text:p text:style-name="P47">摘</text:p>
            <text:p text:style-name="P50"><text:span text:style-name="預設段落字型"><text:span text:style-name="T35">要</text:span></text:span></text:p>
          </table:table-cell>
          <table:table-cell table:style-name="表格12.B5" table:number-columns-spanned="12" office:value-type="string">
            <text:p text:style-name="P48">家 <text:s text:c="5"/>庭 <text:s text:c="4"/>概 <text:s text:c="4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父母婚姻狀況</text:p>
          </table:table-cell>
          <table:covered-table-cell/>
          <table:covered-table-cell/>
          <table:table-cell table:style-name="表格12.E6" table:number-columns-spanned="9" office:value-type="string">
            <text:p text:style-name="Text_20_body"><text:span text:style-name="預設段落字型"><text:span text:style-name="T14">□結婚 <text:s text:c="5"/>□離婚（與</text:span></text:span><text:span text:style-name="預設段落字型"><text:span text:style-name="T7"> <text:s text:c="5"/>同住</text:span></text:span><text:span text:style-name="預設段落字型"><text:span text:style-name="T14">） <text:s text:c="5"/>□同居</text:span></text:span></text:p>
            <text:p text:style-name="Text_20_body"><text:span text:style-name="預設段落字型"><text:span text:style-name="T14">□雙親身亡 <text:s/>□其他（請簡述）</text:span></text:span><text:span text:style-name="預設段落字型"><text:span text:style-name="T18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家庭經濟狀況</text:p>
          </table:table-cell>
          <table:covered-table-cell/>
          <table:covered-table-cell/>
          <table:table-cell table:style-name="表格12.E7" table:number-columns-spanned="9" office:value-type="string">
            <text:p text:style-name="Text_20_body"><text:span text:style-name="預設段落字型"><text:span text:style-name="T14">1.目前之住屋為□自有 <text:s/>□租賃 <text:s/>□其他</text:span></text:span><text:span text:style-name="預設段落字型"><text:span text:style-name="T7"> <text:s text:c="25"/></text:span></text:span></text:p>
            <text:p text:style-name="Text_20_body"><text:span text:style-name="預設段落字型"><text:span text:style-name="T14">2.□低收入戶 <text:s/>□非低收入戶 <text:s/>□其他(請簡述) </text:span></text:span><text:span text:style-name="預設段落字型"><text:span text:style-name="T7"><text:s text:c="18"/></text:span></text:span></text:p>
            <text:p text:style-name="P23">3.□家庭突遭變故</text:p>
            <text:p text:style-name="P23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特殊狀況</text:p>
          </table:table-cell>
          <table:covered-table-cell/>
          <table:covered-table-cell/>
          <table:table-cell table:style-name="表格12.A1" table:number-columns-spanned="9" office:value-type="string">
            <text:p text:style-name="P58"><text:span text:style-name="預設段落字型"><text:span text:style-name="T14">□原住民</text:span></text:span><text:span text:style-name="預設段落字型"><text:span text:style-name="T7"> <text:s text:c="15"/>族</text:span></text:span><text:span text:style-name="預設段落字型"><text:span text:style-name="T14"> <text:s/>□</text:span></text:span><text:span text:style-name="預設段落字型"><text:span text:style-name="T24">新住民</text:span></text:span><text:span text:style-name="預設段落字型"><text:span text:style-name="T14">子女</text:span></text:span><text:span text:style-name="預設段落字型"><text:span text:style-name="T7"> <text:s text:c="14"/>國</text:span></text:span></text:p>
            <text:p text:style-name="P58"><text:span text:style-name="預設段落字型"><text:span text:style-name="T14">□身心障礙</text:span></text:span><text:span text:style-name="預設段落字型"><text:span text:style-name="T7"> <text:s text:c="14"/>類</text:span></text:span><text:span text:style-name="預設段落字型"><text:span text:style-name="T14"> <text:s/>程度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12">學生目前同住之家人</text:p>
          </table:table-cell>
          <table:covered-table-cell/>
          <table:covered-table-cell/>
          <table:table-cell table:style-name="表格12.A1" table:number-columns-spanned="9" office:value-type="string">
            <text:p text:style-name="P13">(請以文字簡述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covered-table-cell/>
          <table:table-cell table:style-name="表格12.B10" table:number-columns-spanned="12" office:value-type="string">
            <text:p text:style-name="P40">家 <text:s/>系 <text:s/>圖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columns-spanned="2" office:value-type="string">
            <text:p text:style-name="P24">填寫單位</text:p>
          </table:table-cell>
          <table:covered-table-cell/>
          <table:table-cell table:style-name="表格12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24">聯絡電話</text:p>
          </table:table-cell>
          <table:covered-table-cell/>
          <table:table-cell table:style-name="表格1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4">傳 真 電 話</text:p>
          </table:table-cell>
          <table:covered-table-cell/>
          <table:covered-table-cell/>
          <table:table-cell table:style-name="表格1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2.13">
          <table:table-cell table:style-name="表格12.A1" table:number-columns-spanned="2" office:value-type="string">
            <text:p text:style-name="P24">聯絡地址</text:p>
          </table:table-cell>
          <table:covered-table-cell/>
          <table:table-cell table:style-name="表格12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61"><text:span text:style-name="預設段落字型"><text:span text:style-name="T24">承 辦 人</text:span></text:span></text:p>
          </table:table-cell>
          <table:covered-table-cell/>
          <table:table-cell table:style-name="表格1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61"><text:span text:style-name="預設段落字型"><text:span text:style-name="T24">單 位 主 管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72"><draw:frame draw:style-name="fr1" draw:name="文字方塊 11" text:anchor-type="paragraph" svg:x="0.385cm" svg:y="-0.483cm" svg:width="3.306cm" style:rel-width="scale" svg:height="1.464cm" style:rel-height="scale" draw:z-index="4"><draw:text-box><text:p text:style-name="Text_20_body"><text:span text:style-name="預設段落字型"><text:span text:style-name="T37">【</text:span></text:span><text:span text:style-name="預設段落字型"><text:span text:style-name="T36">附件5</text:span></text:span><text:span text:style-name="預設段落字型"><text:span text:style-name="T37">】</text:span></text:span></text:p></draw:text-box></draw:frame><text:span text:style-name="預設段落字型"><text:span text:style-name="T25">服 <text:s/>務 <text:s/>同 <text:s/>意 <text:s/>書</text:span></text:span></text:p>
      <text:p text:style-name="P31"/>
      <text:p text:style-name="P31">本人_________就讀於____________學校____年_____班</text:p>
      <text:p text:style-name="P31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xml:id="list2813785938" text:style-name="L3">
        <text:list-item>
          <text:p text:style-name="P67">參與學校服務學習活動。</text:p>
        </text:list-item>
        <text:list-item>
          <text:p text:style-name="P67">參與市府安排之社會服務或公益活動。</text:p>
        </text:list-item>
        <text:list-item>
          <text:p text:style-name="P67">參與公立機關或社會公益機構安排之服務活動。</text:p>
        </text:list-item>
        <text:list-item>
          <text:p text:style-name="P67">其他社會服務活動。</text:p>
        </text:list-item>
      </text:list>
      <text:p text:style-name="P31">接受獎補助學生：_________________簽名</text:p>
      <text:p text:style-name="P31">接受獎補助學生監護人(或主要照顧者)：_____________簽名</text:p>
      <text:p text:style-name="P30"/>
      <text:p text:style-name="P30"/>
      <text:p text:style-name="P30"/>
      <text:p text:style-name="P30"/>
      <text:p text:style-name="P30"/>
      <text:p text:style-name="P50"><text:span text:style-name="預設段落字型"><text:span text:style-name="T4">中 <text:s/>華 <text:s/>民 <text:s/>國 <text:s text:c="8"/>年 <text:s text:c="7"/>月 <text:s text:c="7"/>日</text:span></text:span></text:p>
      <text:p text:style-name="P64"><draw:frame draw:style-name="fr1" draw:name="文字方塊 6" text:anchor-type="paragraph" svg:x="-0.339cm" svg:y="0.699cm" svg:width="2.752cm" style:rel-width="scale" svg:height="1.358cm" style:rel-height="scale" draw:z-index="5"><draw:text-box><text:p text:style-name="Text_20_body"><text:span text:style-name="預設段落字型"><text:span text:style-name="T37">【</text:span></text:span><text:span text:style-name="預設段落字型"><text:span text:style-name="T36">附件6</text:span></text:span><text:span text:style-name="預設段落字型"><text:span text:style-name="T37">】</text:span></text:span></text:p></draw:text-box></draw:frame><text:span text:style-name="預設段落字型"><text:span text:style-name="T1"/></text:span></text:p>
      <text:p text:style-name="P50"><text:span text:style-name="預設段落字型"><text:span text:style-name="T26">成績證明書【高中職組】</text:span></text:span></text:p>
      <text:p text:style-name="P50"><text:span text:style-name="預設段落字型"><text:span text:style-name="T26"/></text:span></text:p>
      <text:p text:style-name="P42"/>
      <text:p text:style-name="Text_20_body"><text:span text:style-name="預設段落字型"><text:span text:style-name="T19">茲證明本校 <text:s text:c="4"/>年 <text:s text:c="4"/>班學生 <text:s text:c="12"/><text:line-break/>前學年度學業成績平均分數為全班之 <text:s text:c="6"/>％（百分位數）。</text:span></text:span></text:p>
      <text:p text:style-name="P41"/>
      <text:p text:style-name="P41"/>
      <text:p text:style-name="P41">學校名稱：</text:p>
      <text:p text:style-name="P41">級任教師： <text:s text:c="19"/>（簽章）</text:p>
      <text:p text:style-name="P41">註冊組長： <text:s text:c="19"/>（職名章）</text:p>
      <text:p text:style-name="P41">教務主任： <text:s text:c="19"/>（職名章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0"><text:span text:style-name="T14">說明：貴校學生申請新北市溫馨助學圓夢基金補助，須附此證明。</text:span></text:p>
      <text:p text:style-name="P43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林秀娟</meta:initial-creator>
    <meta:creation-date>2023-08-29T09:57:00Z</meta:creation-date>
    <dc:date>2023-09-18T10:59:26.912000000</dc:date>
    <meta:editing-cycles>10</meta:editing-cycles>
    <meta:editing-duration>PT44M26S</meta:editing-duration>
    <meta:document-statistic meta:table-count="11" meta:image-count="3" meta:object-count="0" meta:page-count="6" meta:paragraph-count="132" meta:word-count="1489" meta:character-count="2130" meta:non-whitespace-character-count="1627"/>
    <meta:user-defined meta:name="FormatCheck" meta:value-type="boolean">true</meta:user-defined>
    <meta:template xlink:type="simple" xlink:actuate="onRequest" xlink:title="" xlink:href="file:///D:/00-公文目錄/附件/21915007_1123080916_ATTCH2.odt/Normal"/>
  </office:meta>
</office:document-meta>
</file>