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line-height="0.25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43" style:family="table-row">
      <style:table-row-properties style:min-row-height="1.019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03794462"/>傳善獎助學金</text:p>
      <text:p text:style-name="P7"><text:s text:c="2"/>學生自傳<text:bookmark-end text:name="_Toc303794462"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壹、自傳</text:h>
            <text:h text:style-name="P13" text:outline-level="2"><text:s text:c="2"/>一、我的成長經驗<text:s/></text:h>
            <text:h text:style-name="P14" text:outline-level="2"/>
            <text:h text:style-name="P15" text:outline-level="2"/>
            <text:h text:style-name="P16" text:outline-level="2"><text:s text:c="2"/>二、我對未來的期待</text:h>
            <text:h text:style-name="P17" text:outline-level="2"/>
            <text:h text:style-name="P18" text:outline-level="2"/>
            <text:h text:style-name="P19" text:outline-level="2"><text:s text:c="2"/>三、我的人生目標</text:h>
            <text:h text:style-name="P20" text:outline-level="2"/>
            <text:h text:style-name="P21" text:outline-level="2"/>
          </table:table-cell>
        </table:table-row>
        <table:table-row table:style-name="TableRow22">
          <table:table-cell table:style-name="TableCell23">
            <text:h text:style-name="P24" text:outline-level="2">貳、人生目標</text:h>
            <text:h text:style-name="P25" text:outline-level="2"><text:s text:c="2"/>一、我要達到人生目標的規劃、進度步驟</text:h>
            <text:h text:style-name="P26" text:outline-level="2"/>
            <text:h text:style-name="P27" text:outline-level="2"/>
          </table:table-cell>
        </table:table-row>
        <table:table-row table:style-name="TableRow28">
          <table:table-cell table:style-name="TableCell29">
            <text:h text:style-name="P30" text:outline-level="2">参、自我評估</text:h>
            <text:h text:style-name="P31" text:outline-level="2"><text:s text:c="2"/>一、我已經有的能力，如何協助我達成人生目標？</text:h>
            <text:h text:style-name="P32" text:outline-level="2"/>
            <text:h text:style-name="P33" text:outline-level="2"/>
            <text:h text:style-name="P34" text:outline-level="2"><text:s text:c="2"/>二、我需要加強的能力，如何加強？</text:h>
            <text:h text:style-name="P35" text:outline-level="2"/>
            <text:h text:style-name="P36" text:outline-level="2"/>
            <text:h text:style-name="P37" text:outline-level="2"><text:s text:c="2"/>三、我已經有的資源，如何協助我達成人生目標？</text:h>
            <text:h text:style-name="P38" text:outline-level="2"/>
            <text:h text:style-name="P39" text:outline-level="2"/>
            <text:h text:style-name="P40" text:outline-level="2"><text:s text:c="2"/>四、我需要的資源，如何獲得資源？</text:h>
            <text:h text:style-name="P41" text:outline-level="2"/>
            <text:h text:style-name="P42" text:outline-level="2"/>
          </table:table-cell>
        </table:table-row>
        <table:table-row table:style-name="TableRow43">
          <table:table-cell table:style-name="TableCell44">
            <text:h text:style-name="P45" text:outline-level="2">肆、結論</text:h>
            <text:h text:style-name="P46" text:outline-level="2"/>
            <text:h text:style-name="P47" text:outline-level="2"/>
            <text:h text:style-name="P48" text:outline-level="2"/>
          </table:table-cell>
        </table:table-row>
      </table:table>
      <text:h text:style-name="P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3" style:parent-style-name="頁尾" style:family="paragraph">
      <style:paragraph-properties fo:margin-right="-0.4166in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text:s text:c="20"/></text:p>
      </style:header>
      <style:footer>
        <text:p text:style-name="P3"><text:span text:style-name="頁碼"><text:s text:c="23"/></text:span><text:span text:style-name="頁碼">傳善獎助學金申請辦法</text:span><text:span text:style-name="頁碼">-<text:s/></text:span><text:span text:style-name="頁碼">附件</text:span><text:span text:style-name="頁碼">B-<text:s/></text:span><text:span text:style-name="頁碼">學生自傳</text:span><text:span text:style-name="頁碼"><text:s text:c="2"/></text:span>第<text:page-number text:fixed="false">1</text:page-number>頁共<text:page-count>1</text:page-count>頁<text:s text:c="23"/><text:span text:style-name="T4">202</text:span><text:span text:style-name="T5">2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普仁青年關懷基金會</dc:title>
    <dc:subject/>
    <meta:initial-creator>AIT</meta:initial-creator>
    <dc:creator>User</dc:creator>
    <meta:creation-date>2024-05-08T03:10:00Z</meta:creation-date>
    <dc:date>2024-05-08T03:10:00Z</dc:date>
    <meta:print-date>2021-02-05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