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52cm" fo:margin-left="-1.644cm" table:align="left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3.526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4.281cm"/>
    </style:style>
    <style:style style:name="表格1.H" style:family="table-column">
      <style:table-column-properties style:column-width="0.504cm"/>
    </style:style>
    <style:style style:name="表格1.1" style:family="table-row">
      <style:table-row-properties style:min-row-height="1.625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1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cm" fo:keep-together="always" style:use-optimal-row-height="false"/>
    </style:style>
    <style:style style:name="表格1.4" style:family="table-row">
      <style:table-row-properties style:min-row-height="2.143cm" fo:keep-together="always" style:use-optimal-row-height="false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134cm" fo:keep-together="always" style:use-optimal-row-height="false"/>
    </style:style>
    <style:style style:name="表格1.8" style:family="table-row">
      <style:table-row-properties style:min-row-height="1.431cm" fo:keep-together="always" style:use-optimal-row-height="false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646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82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-0.118cm" fo:margin-right="0cm" fo:line-height="0.6cm" fo:text-align="center" style:justify-single-word="false" fo:text-indent="0.11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cm"/>
      <style:text-properties style:font-name="標楷體" style:font-name-asian="標楷體"/>
    </style:style>
    <style:style style:name="P1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end" style:justify-single-word="false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529cm" fo:text-align="end" style:justify-single-word="false"/>
      <style:text-properties fo:color="#a6a6a6" loext:opacity="100%"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P23" style:family="paragraph" style:parent-style-name="Text_20_body">
      <style:paragraph-properties fo:margin-left="-0.501cm" fo:margin-right="-1.6cm" fo:line-height="100%" fo:text-indent="-0.998cm" style:auto-text-indent="false">
        <style:tab-stops/>
      </style:paragraph-properties>
    </style:style>
    <style:style style:name="P24" style:family="paragraph" style:parent-style-name="Text_20_body">
      <style:paragraph-properties fo:margin-left="-0.644cm" fo:margin-right="-1.6cm" fo:margin-top="0.318cm" fo:margin-bottom="0cm" style:contextual-spacing="false" fo:line-height="100%" fo:text-indent="-0.855cm" style:auto-text-indent="false">
        <style:tab-stops/>
      </style:paragraph-properties>
    </style:style>
    <style:style style:name="P25" style:family="paragraph" style:parent-style-name="Text_20_body">
      <style:paragraph-properties fo:margin-left="-0.501cm" fo:margin-right="-1.6cm" fo:line-height="100%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HK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1pt" fo:letter-spacing="-0.035cm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">女力國際蘭馨交流協會清寒優秀學生獎助學金 <text:s/>申請表　　　　　</text:p>
            <text:p text:style-name="P16"><text:span text:style-name="預設段落字型"><text:span text:style-name="T1">申請日期：</text:span></text:span><text:span text:style-name="預設段落字型"><text:span text:style-name="T8">112年</text:span></text:span><text:span text:style-name="預設段落字型"><text:span text:style-name="T1">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D2" office:value-type="string">
            <text:p text:style-name="P4">性別</text:p>
          </table:table-cell>
          <table:table-cell table:style-name="表格1.D2" office:value-type="string">
            <text:p text:style-name="P3">身分證字號</text:p>
          </table:table-cell>
          <table:table-cell table:style-name="表格1.F2" table:number-columns-spanned="3" office:value-type="string">
            <text:p text:style-name="P3"><text:s/>申請人（簽章）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2" office:value-type="string">
            <text:p text:style-name="P12">女</text:p>
          </table:table-cell>
          <table:table-cell table:style-name="表格1.D2" office:value-type="string">
            <text:p text:style-name="P12"/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住址：</text:p>
            <text:p text:style-name="P6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學生家庭狀況</text:p>
          </table:table-cell>
          <table:table-cell table:style-name="表格1.D2" office:value-type="string">
            <text:p text:style-name="P17"><text:span text:style-name="預設段落字型"><text:span text:style-name="T1">父/</text:span></text:span><text:span text:style-name="預設段落字型"><text:span text:style-name="T2">母</text:span>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office:value-type="string">
            <text:p text:style-name="P18"><text:span text:style-name="預設段落字型"><text:span text:style-name="T1">工作職稱</text:span></text:span>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17"><text:span text:style-name="預設段落字型"><text:span text:style-name="T2">父/</text:span></text:span><text:span text:style-name="預設段落字型"><text:span text:style-name="T1">母</text:span>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office:value-type="string">
            <text:p text:style-name="P11">工作職稱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就讀</text:p>
            <text:p text:style-name="P3">學校</text:p>
          </table:table-cell>
          <table:table-cell table:style-name="表格1.F2" table:number-columns-spanned="7" office:value-type="string">
            <text:p text:style-name="P1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本學期是否領受補助</text:p>
          </table:table-cell>
          <table:table-cell table:style-name="表格1.F2" table:number-columns-spanned="7" office:value-type="string">
            <text:p text:style-name="P14">□未領受任何補助</text:p>
            <text:p text:style-name="P14">□已領受其他補助：</text:p>
            <text:p text:style-name="P15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清寒</text:p>
            <text:p text:style-name="P8">情形</text:p>
            <text:p text:style-name="Text_20_body"><text:span text:style-name="預設段落字型"><text:span text:style-name="T6">（請勾選，可複選）</text:span></text:span></text:p>
          </table:table-cell>
          <table:table-cell table:style-name="表格1.B9" table:number-columns-spanned="7" office:value-type="string">
            <text:p text:style-name="P14">□身障，請填寫障礙類別：</text:p>
            <text:p text:style-name="P14">□單親</text:p>
            <text:p text:style-name="P14">□家庭遭遇變故致生活陷於困難。</text:p>
            <text:p text:style-name="P14">□持有區公所出具之低收入戶或中低收入戶證明者。</text:p>
            <text:p text:style-name="P20"><text:span text:style-name="預設段落字型"><text:span text:style-name="T7">□其他，請簡要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1"><text:span text:style-name="預設段落字型"><text:span text:style-name="T4">學</text:span></text:span><text:span text:style-name="預設段落字型"><text:span text:style-name="T3">生自敘</text:span></text:span><text:span text:style-name="預設段落字型"><text:span text:style-name="T4">家庭生活情況、學習表現及夢想計</text:span></text:span><text:span text:style-name="預設段落字型"><text:span text:style-name="T3">畫</text:span></text:span><text:span text:style-name="預設段落字型"><text:span text:style-name="T4">：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5">注意事項：</text:span></text:span><text:span text:style-name="預設段落字型"><text:span text:style-name="T4">一、通過申請者將另行通知繳交30秒至1分鐘之圓夢影片光碟。</text:span></text:span></text:p>
      <text:p text:style-name="P23"><text:span text:style-name="預設段落字型"><text:span text:style-name="T4">　　　　　二、應備文件：最近學期成績單及清寒情形相關證明文件</text:span></text:span><text:span text:style-name="預設段落字型"><text:span text:style-name="T1">（經濟弱勢</text:span></text:span></text:p>
      <text:p text:style-name="P23"><text:span text:style-name="預設段落字型"><text:span text:style-name="T4">　　　　　　　</text:span></text:span><text:span text:style-name="預設段落字型"><text:span text:style-name="T1">證明、身心障礙手冊、重大傷病卡等）</text:span></text:span><text:span text:style-name="預設段落字型"><text:span text:style-name="T4">。</text:span></text:span></text:p>
      <text:p text:style-name="P25">　　　　　</text:p>
      <text:p text:style-name="P24"><text:span text:style-name="預設段落字型"><text:span text:style-name="T7">導師核章　　　　 <text:s text:c="17"/>主任核章 <text:s text:c="17"/>校長核章 <text:s text:c="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002cm" fo:margin-left="3.175cm" fo:margin-right="3.1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吳艾文</meta:initial-creator>
    <meta:creation-date>2023-09-11T06:29:00Z</meta:creation-date>
    <dc:date>2023-09-14T08:23:44.647000000</dc:date>
    <meta:editing-cycles>4</meta:editing-cycles>
    <meta:editing-duration>PT32S</meta:editing-duration>
    <meta:document-statistic meta:table-count="1" meta:image-count="0" meta:object-count="0" meta:page-count="1" meta:paragraph-count="35" meta:word-count="327" meta:character-count="433" meta:non-whitespace-character-count="330"/>
    <meta:user-defined meta:name="FormatCheck" meta:value-type="boolean">true</meta:user-defined>
    <meta:template xlink:type="simple" xlink:actuate="onRequest" xlink:title="" xlink:href="file:///D:/00-公文目錄/附件/21875204_1123079451_ATTCH1.odt/獎助學金申請表-修word"/>
  </office:meta>
</office:document-meta>
</file>