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line-height="0.882cm" fo:text-align="justify" style:justify-single-word="false"/>
    </style:style>
    <style:style style:name="P25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19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1">身 分 證 <text:s text:c="2"/>統一編號</text:p>
          </table:table-cell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0">申請人蓋 <text:s/>章</text:p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8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3">電話</text:p>
            <text:p text:style-name="P14"/>
          </table:table-cell>
          <table:covered-table-cell/>
          <table:table-cell table:style-name="表格1.J3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1">校名</text:p>
          </table:table-cell>
          <table:covered-table-cell/>
          <table:table-cell table:style-name="表格1.D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科系組別</text:p>
          </table:table-cell>
          <table:covered-table-cell/>
          <table:table-cell table:style-name="表格1.A1" table:number-columns-spanned="6" office:value-type="string">
            <text:p text:style-name="P6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制</text:p>
          </table:table-cell>
          <table:table-cell table:style-name="表格1.A1" table:number-columns-spanned="2" office:value-type="string">
            <text:p text:style-name="P7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學校地址</text:p>
          </table:table-cell>
          <table:covered-table-cell/>
          <table:table-cell table:style-name="表格1.D6" table:number-columns-spanned="9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1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8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columns-spanned="4" office:value-type="string">
            <text:p text:style-name="P8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8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/>
            <text:p text:style-name="P10">該生是否享有其他公費補助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21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0">附繳證件：</text:p>
            <text:p text:style-name="P10">□前學期成績證明書</text:p>
            <text:p text:style-name="P10">□戶口名簿影本</text:p>
            <text:p text:style-name="P22">□鄉鎮市公所低(中低)收入戶證明</text:p>
            <text:p text:style-name="P21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家境清寒證明</text:p>
          </table:table-cell>
          <table:table-cell table:style-name="表格1.B13" table:number-columns-spanned="8" office:value-type="string">
            <text:p text:style-name="P16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導師簽章</text:p>
          </table:table-cell>
          <table:table-cell table:style-name="表格1.K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學校審查意見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4">說明</text:p>
            <text:p text:style-name="P21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21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8"><text:soft-page-break/>說明</text:p>
      <text:list xml:id="list3913698118" text:style-name="L1">
        <text:list-item>
          <text:p text:style-name="P24"><text:span text:style-name="預設段落字型"><text:span text:style-name="T11">凡設籍嘉義縣六個月以上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公費或其他同性質獎學金補助者得申請獎學金：</text:span></text:span></text:p>
        </text:list-item>
      </text:list>
      <text:list xml:id="list3218407735" text:style-name="L2">
        <text:list-item>
          <text:p text:style-name="P27">國中組：</text:p>
        </text:list-item>
      </text:list>
      <text:list xml:id="list4265600165" text:style-name="L3">
        <text:list-item>
          <text:p text:style-name="P28">學習領域評量(成績)：八十分（甲等）以上。</text:p>
        </text:list-item>
        <text:list-item>
          <text:p text:style-name="P28">日常生活表現評量(成績)：無記過之紀錄者。</text:p>
        </text:list-item>
      </text:list>
      <text:list xml:id="list91952473843310" text:continue-list="list3218407735" text:style-name="L2">
        <text:list-item>
          <text:p text:style-name="P27">高中（職）組及大專組：</text:p>
        </text:list-item>
      </text:list>
      <text:list xml:id="list2959738861" text:style-name="L4">
        <text:list-item>
          <text:p text:style-name="P29">學業成績總平均在八十分以上。</text:p>
        </text:list-item>
        <text:list-item>
          <text:p text:style-name="P29">操行成績八十分以上或無記過之紀錄者。</text:p>
        </text:list-item>
        <text:list-item>
          <text:p text:style-name="P29">有體育成績者，其體育成績七十分以上。</text:p>
        </text:list-item>
      </text:list>
      <text:list xml:id="list91951756112347" text:continue-list="list3913698118" text:style-name="L1">
        <text:list-item>
          <text:p text:style-name="P31">一年級新生，於第二學期始可憑上學期成績申請獎學金。</text:p>
        </text:list-item>
        <text:list-item>
          <text:p text:style-name="P31">申請獎學金應繳交下列文件：</text:p>
        </text:list-item>
      </text:list>
      <text:list xml:id="list1178489386" text:style-name="L5">
        <text:list-item>
          <text:p text:style-name="P30">申請書一份。</text:p>
        </text:list-item>
        <text:list-item>
          <text:p text:style-name="P30">前一學期成績單正本或加蓋學校證明章之成績單影本一份。</text:p>
        </text:list-item>
        <text:list-item>
          <text:p text:style-name="P30">戶口名簿影本一份。</text:p>
        </text:list-item>
        <text:list-item>
          <text:p text:style-name="P26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91952716271092" text:continue-list="list91951756112347" text:style-name="L1">
        <text:list-item>
          <text:p text:style-name="P25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32">凡已享有公費或已領有政府、學校或民間機構設立之同性質獎學金者，不得提出申請。</text:p>
        </text:list-item>
        <text:list-item>
          <text:p text:style-name="P25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嘉義縣 學年度第 學期清寒優秀獎學金申請書</dc:title>
    <dc:description/>
    <dc:subject/>
    <meta:initial-creator>q222684640_黃方鳴</meta:initial-creator>
    <meta:creation-date>2024-09-10T01:06:00Z</meta:creation-date>
    <dc:date>2024-09-16T09:19:51.407000000</dc:date>
    <meta:print-date>2011-02-14T08:13:00Z</meta:print-date>
    <meta:editing-cycles>3</meta:editing-cycles>
    <meta:editing-duration>PT53S</meta:editing-duration>
    <meta:document-statistic meta:table-count="1" meta:image-count="0" meta:object-count="0" meta:page-count="2" meta:paragraph-count="62" meta:word-count="864" meta:character-count="966" meta:non-whitespace-character-count="876"/>
    <meta:user-defined meta:name="DocCode"/>
    <meta:user-defined meta:name="DocDate"/>
    <meta:user-defined meta:name="DocType"/>
    <meta:user-defined meta:name="PageNum"/>
    <meta:template xlink:type="simple" xlink:actuate="onRequest" xlink:title="" xlink:href="../../../00-公文目錄/附件/24451825_1130107006_ATTCH2.odt/Normal"/>
  </office:meta>
</office:document-meta>
</file>