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916in" fo:margin-right="-0.196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ableColumn30" style:family="table-column">
      <style:table-column-properties style:column-width="0.544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0909in" style:use-optimal-column-width="false"/>
    </style:style>
    <style:style style:name="TableColumn33" style:family="table-column">
      <style:table-column-properties style:column-width="1.6437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1.3479in" style:use-optimal-column-width="false"/>
    </style:style>
    <style:style style:name="TableColumn36" style:family="table-column">
      <style:table-column-properties style:column-width="1.6437in" style:use-optimal-column-width="false"/>
    </style:style>
    <style:style style:name="Table29" style:family="table">
      <style:table-properties style:width="6.575in" fo:margin-left="0in" table:align="center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722in" style:use-optimal-row-height="false" fo:keep-together="always"/>
    </style:style>
    <style:style style:name="P45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22in" style:use-optimal-row-height="false" fo:keep-together="always"/>
    </style:style>
    <style:style style:name="P51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style:punctuation-wrap="simple" fo:text-align="justify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style:punctuation-wrap="simple" fo:text-align="justify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4722in" style:use-optimal-row-height="false" fo:keep-together="always"/>
    </style:style>
    <style:style style:name="P94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4722in" style:use-optimal-row-height="false" fo:keep-together="always"/>
    </style:style>
    <style:style style:name="P112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justify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72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justify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style:punctuation-wrap="simple"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style:punctuation-wrap="simple" fo:line-height="0.1388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punctuation-wrap="simple" style:snap-to-layout-grid="false" fo:text-align="center" fo:margin-top="0.075in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line-height="0.2777in">
        <style:tab-stops>
          <style:tab-stop style:type="left" style:position="3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punctuation-wrap="simple" style:snap-to-layout-grid="false" fo:margin-bottom="0.125in"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punctuation-wrap="simple" style:snap-to-layout-grid="false" fo:line-height="0.3472in"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line-height="0.3472in"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line-height="0.3472in"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style:snap-to-layout-grid="false" fo:line-height="0.3472in" fo:margin-lef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text-align="start" fo:line-height="0.291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letter-spacing="-0.0555in"/>
    </style:style>
    <style:style style:name="T192" style:parent-style-name="預設段落字型" style:family="text">
      <style:text-properties style:font-name="標楷體" style:font-name-asian="標楷體" fo:color="#000000" fo:letter-spacing="-0.0555in"/>
    </style:style>
    <style:style style:name="T193" style:parent-style-name="預設段落字型" style:family="text">
      <style:text-properties style:font-name="標楷體" style:font-name-asian="標楷體" fo:color="#000000" fo:letter-spacing="-0.055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family="graphic" style:name="a6">
      <style:graphic-properties style:wrap="parallel" style:wrap-contour="false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3.48333in" svg:y="-0.13264in" svg:width="0.84375in" svg:height="0.66597in" style:rel-width="scale" style:rel-height="scale"><draw:text-box><text:p text:style-name="P3">懷恩</text:p><text:p text:style-name="P4">陳玲</text:p></draw:text-box><svg:title/><svg:desc/></draw:frame></text:span><text:span text:style-name="T5"><draw:frame draw:z-index="251660288" draw:id="id1" draw:style-name="a1" draw:name="文字方塊 2" text:anchor-type="paragraph" svg:x="-0.45694in" svg:y="-0.16111in" svg:width="0.41944in" svg:height="0.63194in" style:rel-width="scale" style:rel-height="scale"><draw:text-box><text:p text:style-name="P6">附</text:p><text:p text:style-name="P7">件</text:p></draw:text-box><svg:title/><svg:desc/></draw:frame></text:span><text:span text:style-name="T8"><draw:frame draw:z-index="251656192" draw:id="id2" draw:style-name="a2" draw:name="文字方塊 2" text:anchor-type="paragraph" svg:x="2.75694in" svg:y="-0.02708in" svg:width="0.31111in" svg:height="0.19167in" style:rel-width="scale" style:rel-height="scale"><draw:text-box><text:p text:style-name="P9"/></draw:text-box><svg:title/><svg:desc/></draw:frame></text:span><text:span text:style-name="T10">1</text:span><text:span text:style-name="T11">1</text:span><text:span text:style-name="T12">2</text:span><text:span text:style-name="T13">年</text:span><text:span text:style-name="T14">《</text:span><text:span text:style-name="T15">第</text:span><text:span text:style-name="T16">十</text:span><text:span text:style-name="T17">二</text:span><text:span text:style-name="T18">屆</text:span><text:span text:style-name="T19">》</text:span><text:span text:style-name="T20">臺北市</text:span><text:span text:style-name="T21">國中</text:span><text:span text:style-name="T22">、</text:span><text:span text:style-name="T23">高中</text:span><text:span text:style-name="T24">學校學生</text:span><text:span text:style-name="T25"><text:s text:c="5"/>「</text:span><text:span text:style-name="T26">人間有愛．</text:span><text:span text:style-name="T27">助學無礙」助學金</text:span><text:span text:style-name="T28">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7">
            <text:p text:style-name="P39">申 <text:s text:c="3"/>請 <text:s text:c="3"/>人 <text:s text:c="3"/>資 <text:s text:c="3"/>料</text:p>
          </table:table-cell>
          <table:covered-table-cell/>
          <table:table-cell table:style-name="TableCell40" table:number-columns-spanned="3">
            <text:p text:style-name="P41"><text:s/>學生姓名：<text:s text:c="13"/></text:p>
          </table:table-cell>
          <table:covered-table-cell/>
          <table:covered-table-cell/>
          <table:table-cell table:style-name="TableCell42" table:number-columns-spanned="2">
            <text:p text:style-name="P43"><text:s/>學校及班級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/>學號：</text:p>
          </table:table-cell>
          <table:covered-table-cell/>
          <table:covered-table-cell/>
          <table:table-cell table:style-name="TableCell48" table:number-columns-spanned="2">
            <text:p text:style-name="P49"><text:s/>性別： □男 <text:s/>□女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<text:s/>出生： <text:s text:c="3"/>年 <text:s text:c="3"/>月 <text:s text:c="3"/>日</text:p>
          </table:table-cell>
          <table:covered-table-cell/>
          <table:covered-table-cell/>
          <table:table-cell table:style-name="TableCell54" table:number-columns-spanned="2">
            <text:p text:style-name="P55"><text:s/>身分證號碼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<text:s/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5">
            <text:p text:style-name="P63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<text:s/>聯絡電話：</text:p>
          </table:table-cell>
          <table:covered-table-cell/>
          <table:covered-table-cell/>
          <table:table-cell table:style-name="TableCell68" table:number-columns-spanned="2">
            <text:p text:style-name="P69"><text:s/>手機號碼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5">
            <text:p text:style-name="P73"><text:s/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成績</text:p>
          </table:table-cell>
          <table:covered-table-cell/>
          <table:table-cell table:style-name="TableCell77" table:number-columns-spanned="3">
            <text:p text:style-name="P78">學業成績：平均 <text:s text:c="9"/>分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text:s/></text:span><text:span text:style-name="T82">獲獎</text:span><text:span text:style-name="T83">紀錄：</text:span>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檢附資料</text:p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自傳(六百字以內</text:span><text:span text:style-name="T91">)</text:span><text:span text:style-name="T92"><text:s/>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pan text:style-name="T97">□</text:span><text:span text:style-name="T98">上學期學業</text:span><text:span text:style-name="T99">成績單</text:span><text:span text:style-name="T100">及</text:span><text:span text:style-name="T101">曾</text:span><text:span text:style-name="T102">獲獎</text:span><text:span text:style-name="T103">紀錄</text:span><text:span text:style-name="T104">證明書1份</text:span><text:span text:style-name="T105">(</text:span><text:span text:style-name="T106">高一新生請提供國三</text:span><text:span text:style-name="T107">獲獎</text:span><text:span text:style-name="T108">紀錄</text:span><text:span text:style-name="T109">)</text:span><text:span text:style-name="T1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5">
            <text:p text:style-name="P114"><text:span text:style-name="T115">□</text:span><text:span text:style-name="T116">學生證影印本</text:span><text:span text:style-name="T117">或在學證明</text:span><text:span text:style-name="T118">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<text:span text:style-name="T123">□</text:span><text:span text:style-name="T124">學生</text:span><text:span text:style-name="T125">簽領收</text:span><text:span text:style-name="T126">據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申請人簽章：<text:s/><text:s text:c="3"/><text:s text:c="12"/><text:s/><text:s text:c="3"/>112年<text:s/><text:s text:c="2"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導師</text:p>
          </table:table-cell>
          <table:covered-table-cell/>
          <table:covered-table-cell/>
          <table:table-cell table:style-name="TableCell138">
            <text:p text:style-name="P139">經辦人</text:p>
          </table:table-cell>
          <table:table-cell table:style-name="TableCell140" table:number-columns-spanned="2">
            <text:p text:style-name="P141">主任</text:p>
          </table:table-cell>
          <table:covered-table-cell/>
          <table:table-cell table:style-name="TableCell142">
            <text:p text:style-name="P143">校長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<draw:frame draw:z-index="251659264" draw:id="id3" draw:style-name="a3" draw:name="文字方塊 2" text:anchor-type="paragraph" svg:x="3.45694in" svg:y="0.06806in" svg:width="0.69306in" svg:height="0.61597in" style:rel-width="scale" style:rel-height="scale"><draw:text-box><text:p text:style-name="P155">懷恩</text:p><text:p text:style-name="P156">陳玲</text:p></draw:text-box><svg:title/><svg:desc/></draw:frame></text:span><text:span text:style-name="T157"><draw:frame draw:z-index="251657216" draw:id="id4" draw:style-name="a4" draw:name="文字方塊 2" text:anchor-type="paragraph" svg:x="2.85417in" svg:y="0.12708in" svg:width="0.31111in" svg:height="0.19167in" style:rel-width="scale" style:rel-height="scale"><draw:text-box><text:p text:style-name="P158"/></draw:text-box><svg:title/><svg:desc/></draw:frame></text:span><text:span text:style-name="T159"><draw:connector draw:type="line" svg:x1="-0.16875in" svg:y1="0.12708in" svg:x2="3.10833in" svg:y2="0.12708in" draw:z-index="251655168" draw:id="id5" draw:style-name="a6" draw:name="Line 3" text:anchor-type="paragraph"><svg:title/><svg:desc/></draw:connector></text:span></text:p>
      <text:p text:style-name="P160"><text:bookmark-start text:name="_Hlk68193030"/><text:span text:style-name="T161">1</text:span><text:span text:style-name="T162">1</text:span><text:span text:style-name="T163">2</text:span><text:span text:style-name="T164">年</text:span><text:span text:style-name="T165">《第</text:span><text:span text:style-name="T166">十</text:span><text:span text:style-name="T167">二</text:span><text:span text:style-name="T168">屆》</text:span><text:span text:style-name="T169">臺北市國中</text:span><text:span text:style-name="T170">、</text:span><text:span text:style-name="T171">高</text:span><text:span text:style-name="T172">中學校學生 <text:s text:c="4"/>「人間有愛</text:span><text:span text:style-name="T173">．</text:span><text:span text:style-name="T174">助學無礙」助學金收據</text:span></text:p>
      <text:p text:style-name="P175"><text:bookmark-end text:name="_Hlk68193030"/>茲收到<text:tab/></text:p>
      <text:p text:style-name="P176"><text:span text:style-name="T177">臺北市</text:span><text:span text:style-name="T178">國中</text:span><text:span text:style-name="T179">、</text:span><text:span text:style-name="T180">高中</text:span><text:span text:style-name="T181">學校學生助學金，</text:span><text:span text:style-name="T182">新台幣伍仟元整</text:span><text:span text:style-name="T183">，正確無訛</text:span><text:span text:style-name="T184">。</text:span></text:p>
      <text:p text:style-name="P185">學生簽章：</text:p>
      <text:p text:style-name="P186">身份證字號：</text:p>
      <text:p text:style-name="P187">戶籍地址：</text:p>
      <text:p text:style-name="P188">電　　話：</text:p>
      <text:p text:style-name="P189"><text:span text:style-name="T190">中華民國</text:span><text:span text:style-name="T191">一</text:span><text:span text:style-name="T192">一</text:span><text:span text:style-name="T193">二</text:span><text:span text:style-name="T194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333in"/>
      <style:text-properties style:font-name-asian="華康儷粗黑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六堆文化教育基金會</dc:title>
    <dc:subject/>
    <meta:initial-creator>user</meta:initial-creator>
    <dc:creator>aish</dc:creator>
    <meta:creation-date>2024-02-02T03:59:00Z</meta:creation-date>
    <dc:date>2024-02-02T03:59:00Z</dc:date>
    <meta:print-date>2020-03-30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