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07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604in"/>
    </style:style>
    <style:style style:name="TableColumn5" style:family="table-column">
      <style:table-column-properties style:column-width="1.8534in"/>
    </style:style>
    <style:style style:name="TableColumn6" style:family="table-column">
      <style:table-column-properties style:column-width="1.3673in"/>
    </style:style>
    <style:style style:name="TableColumn7" style:family="table-column">
      <style:table-column-properties style:column-width="1.8527in"/>
    </style:style>
    <style:style style:name="TableColumn8" style:family="table-column">
      <style:table-column-properties style:column-width="1.4131in"/>
    </style:style>
    <style:style style:name="Table3" style:family="table">
      <style:table-properties style:width="7.2472in" fo:margin-left="0in" table:align="left"/>
    </style:style>
    <style:style style:name="TableRow9" style:family="table-row">
      <style:table-row-properties style:min-row-height="0.3277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" style:family="table-row">
      <style:table-row-properties style:min-row-height="0.1847in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fo:font-style="italic" style:font-style-asian="italic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indent="1in"/>
      <style:text-properties style:font-name="標楷體" style:font-name-asian="標楷體" style:font-size-complex="12pt"/>
    </style:style>
    <style:style style:name="TableRow43" style:family="table-row">
      <style:table-row-properties style:min-row-height="3.8152in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5" style:parent-style-name="預設段落字型" style:family="text">
      <style:text-properties style:font-name="新細明體" fo:font-style="italic" style:font-style-asian="italic" style:font-size-complex="12pt"/>
    </style:style>
    <style:style style:name="T5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2.9381in"/>
    </style:style>
    <style:style style:name="TableCell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margin-top="0.125in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125in" style:line-height-at-least="0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top="0.125in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margin-bottom="0.125in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傳善獎助學金</text:p>
      <text:p text:style-name="P2">公益服務心得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校/科系/年級</text:p>
          </table:table-cell>
          <table:table-cell table:style-name="TableCell16" table:number-columns-spanned="2"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A、本學期已參與的服務項目</text:span><text:span text:style-name="T23">(</text:span><text:span text:style-name="T24">列數可自行增加</text:span><text:span text:style-name="T25">)</text:span></text:p>
          </table:table-cell>
          <table:covered-table-cell/>
          <table:covered-table-cell/>
          <table:covered-table-cell/>
          <table:table-cell table:style-name="TableCell26">
            <text:p text:style-name="P27">時數小計</text:p>
          </table:table-cell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各項服務時數累計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B、</text:span><text:span text:style-name="T47">服務心得</text:span><text:span text:style-name="T48"><text:s text:c="16"/></text:span><text:span text:style-name="T49">大綱如下</text:span><text:span text:style-name="T50">(600字)及</text:span><text:span text:style-name="T51">另提供</text:span><text:span text:style-name="T52">照片</text:span><text:span text:style-name="T53">3</text:span><text:span text:style-name="T54">張(jpg檔)</text:span><text:span text:style-name="T55">，</text:span><text:span text:style-name="T56">並附上簡單圖說</text:span></text:p>
            <text:p text:style-name="P57">一、為什麼投入這項公益服務?</text:p>
            <text:p text:style-name="P58">二、服務對象/機構的簡介</text:p>
            <text:p text:style-name="P59">三、你對服務對象/機構的社會議題理解與感受</text:p>
            <text:p text:style-name="P60">四、未來還可以做什麼?</text:p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C、公益服務心得發表、轉載讓與同意</text:p>
            <text:p text:style-name="P68"><text:span text:style-name="T69">本人</text:span><text:span text:style-name="T70"><text:s/></text:span><text:span text:style-name="T71">□同意/</text:span><text:span text:style-name="T72"><text:s/></text:span><text:span text:style-name="T73">□不同意</text:span><text:span text:style-name="T74">，</text:span><text:span text:style-name="T75">將</text:span><text:span text:style-name="T76">傳善獎助學金公益服務心得，</text:span><text:span text:style-name="T77">所</text:span><text:span text:style-name="T78">享有</text:span><text:span text:style-name="T79">的</text:span><text:span text:style-name="T80">著作人格權，著作財產權讓渡</text:span></text:p>
            <text:p text:style-name="P81">陳永泰公益信託，為宣傳活動得以各種方式、永久、不限地區，重製、編輯、改作、引用、公開</text:p>
            <text:p text:style-name="P82">展示、公開陳列、公開播送、公開上映、公開傳輸、重新格式化、散佈作品，並得再授權他人使用。</text:p>
            <text:p text:style-name="P83"><text:span text:style-name="T84">受人幫助的同時</text:span><text:span text:style-name="T85">，</text:span><text:span text:style-name="T86">您也可以幫助別人</text:span><text:span text:style-name="T87">﹔</text:span><text:span text:style-name="T88">您的分享可以鼓勵更多的人向上，所有名稱均以化名代替，所有照片中的臉部將去識別化，誠摯邀請您加入傳善的行列</text:span><text:span text:style-name="T89">。</text:span></text:p>
            <text:p text:style-name="P90"/>
            <text:p text:style-name="P91"><text:span text:style-name="T92">D、</text:span><text:span text:style-name="T93">本人<text:s/></text:span><text:span text:style-name="T94">□希望/ □不希望，</text:span><text:span text:style-name="T95">次一</text:span><text:span text:style-name="T96">學期繼續申請傳善獎助學金。</text:span></text:p>
            <text:p text:style-name="P97"/>
            <text:p text:style-name="P98"/>
            <text:p text:style-name="P99"/>
            <text:p text:style-name="P100"><text:span text:style-name="T101">正楷親簽:<text:s/></text:span><text:span text:style-name="T102"><text:s text:c="41"/></text:span><text:span text:style-name="T103"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_x0003_</meta:initial-creator>
    <dc:creator>User</dc:creator>
    <meta:creation-date>2024-05-08T03:10:00Z</meta:creation-date>
    <dc:date>2024-05-08T03:10:00Z</dc:date>
    <meta:print-date>2022-03-17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