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indent="0.375in"/>
      <style:text-properties style:font-name="標楷體" style:font-name-asian="標楷體"/>
    </style:style>
    <style:style style:name="P36" style:parent-style-name="內文" style:family="paragraph">
      <style:paragraph-properties fo:text-indent="0.375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olumn40" style:family="table-column">
      <style:table-column-properties style:column-width="1.818in"/>
    </style:style>
    <style:style style:name="TableColumn41" style:family="table-column">
      <style:table-column-properties style:column-width="4.868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8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88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8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</text:span><text:span text:style-name="T3">陽明</text:span><text:span text:style-name="T4">高級中學國中七年級新生</text:span><text:span text:style-name="T5">未（不）報到</text:span><text:span text:style-name="T6">回函</text:span></text:p>
      <text:p text:style-name="P7">親愛的家長您好：</text:p>
      <text:p text:style-name="P8"><text:span text:style-name="T9">貴子弟本應於本學年度入學本校國中部七年級新生</text:span><text:span text:style-name="T10">，</text:span><text:span text:style-name="T11">若有特殊原因</text:span><text:span text:style-name="T12">（就讀其他學校或出國</text:span><text:span text:style-name="T13">…</text:span><text:span text:style-name="T14">等等）</text:span><text:span text:style-name="T15">無法入學</text:span><text:span text:style-name="T16">，</text:span><text:span text:style-name="T17">本</text:span><text:span text:style-name="T18">校必須掌握新生確定入學接受國民義務教</text:span><text:span text:style-name="T19">育</text:span><text:span text:style-name="T20">，請</text:span><text:span text:style-name="T21">務必填妥此回函，傳真或寄回本校</text:span><text:span text:style-name="T22">，</text:span><text:span text:style-name="T23">若是</text:span><text:span text:style-name="T24">報到後放棄就讀</text:span><text:span text:style-name="T25">本校，</text:span><text:span text:style-name="T26">亦須填此表回覆</text:span><text:span text:style-name="T27">。</text:span><text:span text:style-name="T28">（</text:span><text:span text:style-name="T29">6月</text:span><text:span text:style-name="T30">7</text:span><text:span text:style-name="T31">日線上報到結束後</text:span><text:span text:style-name="T32">確認無法來本校就讀者，請務必回傳此表</text:span><text:span text:style-name="T33">。</text:span><text:span text:style-name="T34">）</text:span></text:p>
      <text:p text:style-name="P35">國中屬於義務教育，新生應就讀本校而未報到或報到後未註冊，需依規定將學生通報中輟，請強迫入學委員會及相關警察單位協尋，所以懇請家長配合辦理，本校亦會去電貴子弟所報到之學校確認是否入學，打擾之處，懇請見諒。</text:p>
      <text:p text:style-name="P36">如貴子弟出國就讀，請附出國相關證明文件影本（例如機票、護照、該國家之學校入學或註冊證明．．．）。</text:p>
      <text:p text:style-name="P37"/>
      <text:p text:style-name="P38">請填妥下列資料傳真或郵寄回本校，謝謝！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新生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新生身分證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報到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改報到之新學校</text:p>
            <text:p text:style-name="P60">或出國之國家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家長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家長簽名：</text:span><text:span text:style-name="T75"><text:s text:c="38"/></text:span><text:span text:style-name="T76"><text:s text:c="9"/></text:span><text:span text:style-name="T77">1</text:span><text:span text:style-name="T78">13</text:span><text:span text:style-name="T79">年 <text:s/>月 <text:s/>日</text:span></text:p>
      <text:p text:style-name="P80"/>
      <text:p text:style-name="P81">如有任何疑問，歡迎來電洽詢！</text:p>
      <text:p text:style-name="P82"/>
      <text:p text:style-name="P83"/>
      <text:p text:style-name="P84"/>
      <text:p text:style-name="P85">臺北市立陽明高級中學教務處註冊組 <text:s/>啟</text:p>
      <text:p text:style-name="P86">聯絡電話：28316675#112、116</text:p>
      <text:p text:style-name="P87">傳真號碼：88663036</text:p>
      <text:p text:style-name="P88"><text:span text:style-name="T89">學校地址：</text:span><text:span text:style-name="T90">11165</text:span><text:span text:style-name="T91">臺北市</text:span><text:span text:style-name="T92">士林區中正路51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CC" style:text-underline-type="none"/>
    </style:style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國中七年級新生未（不）報到回函</dc:title>
    <dc:description/>
    <dc:subject/>
    <meta:initial-creator>yliang</meta:initial-creator>
    <dc:creator>User</dc:creator>
    <meta:creation-date>2024-05-12T23:31:00Z</meta:creation-date>
    <dc:date>2024-05-12T23:31:00Z</dc:date>
    <meta:print-date>2017-05-11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