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6">
        <style:list-level-properties text:space-before="0.1666in" text:min-label-width="0.8333in" text:list-level-position-and-space-mode="label-alignment">
          <style:list-level-label-alignment text:label-followed-by="listtab" fo:margin-left="1in" fo:text-indent="-0.8333in"/>
        </style:list-level-properties>
      </text:list-level-style-number>
      <text:list-level-style-number text:level="2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0LVL2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（" style:num-suffix="）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9" style:family="table-column">
      <style:table-column-properties style:column-width="1.177in"/>
    </style:style>
    <style:style style:name="TableColumn20" style:family="table-column">
      <style:table-column-properties style:column-width="0.9812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7166in"/>
    </style:style>
    <style:style style:name="TableColumn23" style:family="table-column">
      <style:table-column-properties style:column-width="0.959in"/>
    </style:style>
    <style:style style:name="TableColumn24" style:family="table-column">
      <style:table-column-properties style:column-width="0.959in"/>
    </style:style>
    <style:style style:name="Table18" style:family="table">
      <style:table-properties style:width="6.543in" fo:margin-left="0in" table:align="left"/>
    </style:style>
    <style:style style:name="TableRow25" style:family="table-row">
      <style:table-row-properties style:min-row-height="0.223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" style:family="table-row">
      <style:table-row-properties style:min-row-height="0.2236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51" style:family="table-row">
      <style:table-row-properties style:min-row-height="0.223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4" style:family="table-row">
      <style:table-row-properties style:min-row-height="0.22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left="0.25in" fo:margin-right="0.25in" fo:text-indent="0.6666in">
        <style:tab-stops/>
      </style:paragraph-properties>
      <style:text-properties style:font-name-asian="標楷體" fo:font-size="18pt" style:font-size-asian="18pt"/>
    </style:style>
    <style:style style:name="P81" style:parent-style-name="內文" style:family="paragraph">
      <style:paragraph-properties fo:margin-top="0.05in" fo:margin-bottom="0.05in" style:line-height-at-least="0in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25in" fo:margin-bottom="0.05in" style:line-height-at-least="0in" fo:margin-left="0.1048in" fo:text-indent="0.8888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center" fo:line-height="0.3611in" fo:margin-right="-0.1694in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P128" style:parent-style-name="內文" style:family="paragraph">
      <style:paragraph-properties fo:text-align="center" fo:line-height="0.3611in" fo:margin-right="-0.1694in"/>
      <style:text-properties style:font-name-asian="標楷體" fo:font-size="16pt" style:font-size-asian="16pt" style:font-size-complex="16pt"/>
    </style:style>
    <style:style style:name="P129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end" style:line-height-at-least="0.1666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陽明高級中學國七新生兄弟姊妹同年級編班方式調查表</text:p>
      <text:p text:style-name="P2"><text:s text:c="4"/>依據「臺北市國民中學常態編班及分組學習補充規定」，兄弟姊妹在同一年級學生依學生家長意願，可同班或不同班，但不得指定班級，由本校編班委員會<text:bookmark-start text:name="_GoBack"/><text:bookmark-end text:name="_GoBack"/>採抽籤方式決定。</text:p>
      <text:p text:style-name="P3"><text:span text:style-name="T4"><text:s text:c="4"/></text:span><text:span text:style-name="T5">請填寫學生資料</text:span><text:span text:style-name="T6">勾選編班需求，</text:span><text:span text:style-name="T7">若未繳交此表，則由臺</text:span><text:span text:style-name="T8">北市所使用之校務行政系統</text:span><text:span text:style-name="T9">編班</text:span><text:span text:style-name="T10">，編班完成後不得以任何理由要求更改</text:span><text:span text:style-name="T11">。本表</text:span><text:span text:style-name="T12">請傳真或郵寄等方式於</text:span><text:span text:style-name="T13">7月</text:span><text:span text:style-name="T14">3</text:span><text:span text:style-name="T15">日前交回</text:span><text:span text:style-name="T16">。</text:span></text:p>
      <text:p text:style-name="P17">學生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到卡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畢業國小</text:p>
          </table:table-cell>
          <table:table-cell table:style-name="TableCell34">
            <text:p text:style-name="P35">班級</text:p>
          </table:table-cell>
          <table:table-cell table:style-name="TableCell36">
            <text:p text:style-name="P37">座號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編班需求</text:p>
      <text:p text:style-name="P78">□<text:s text:c="2"/>編在同一班級。</text:p>
      <text:p text:style-name="P79">□<text:s text:c="2"/>編在不同班級。</text:p>
      <text:p text:style-name="P80"/>
      <text:p text:style-name="P81"><text:span text:style-name="T82">父及母</text:span><text:span text:style-name="T83">（</text:span><text:span text:style-name="T84">或監護人</text:span><text:span text:style-name="T85">）簽章：</text:span><text:span text:style-name="T86">　　　　　　　</text:span><text:span text:style-name="T87"><text:s/></text:span><text:span text:style-name="T88">、</text:span><text:span text:style-name="T89"><text:s/></text:span><text:span text:style-name="T90">＿</text:span><text:span text:style-name="T91">　　　　　</text:span><text:span text:style-name="T92">＿</text:span></text:p>
      <text:p text:style-name="P93"><text:span text:style-name="T94">（如為單方監護請提交相關證明文件）</text:span></text:p>
      <text:p text:style-name="內文"><text:span text:style-name="T95">聯絡電話：（日）</text:span><text:span text:style-name="T96">＿＿　　　</text:span><text:span text:style-name="T97"><text:s text:c="3"/></text:span><text:span text:style-name="T98">＿＿</text:span><text:span text:style-name="T99">（手機）</text:span><text:span text:style-name="T100">＿＿　　　</text:span><text:span text:style-name="T101"><text:s text:c="3"/></text:span><text:span text:style-name="T102">＿＿</text:span></text:p>
      <text:p text:style-name="P103"><text:span text:style-name="T104">中</text:span><text:span text:style-name="T105"><text:s text:c="3"/></text:span><text:span text:style-name="T106"><text:s/></text:span><text:span text:style-name="T107">華</text:span><text:span text:style-name="T108"><text:s text:c="4"/></text:span><text:span text:style-name="T109">民</text:span><text:span text:style-name="T110"><text:s text:c="4"/></text:span><text:span text:style-name="T111">國</text:span><text:span text:style-name="T112"><text:s text:c="2"/></text:span><text:span text:style-name="T113">　　　</text:span><text:span text:style-name="T114"><text:s text:c="2"/></text:span><text:span text:style-name="T115">年</text:span><text:span text:style-name="T116"><text:s/></text:span><text:span text:style-name="T117">　　</text:span><text:span text:style-name="T118"><text:s/></text:span><text:span text:style-name="T119"><text:s/></text:span><text:span text:style-name="T120">　</text:span><text:span text:style-name="T121">月</text:span><text:span text:style-name="T122">　　</text:span><text:span text:style-name="T123"><text:s text:c="2"/></text:span><text:span text:style-name="T124"><text:s/></text:span><text:span text:style-name="T125"><text:s/></text:span><text:span text:style-name="T126"><text:s/></text:span><text:span text:style-name="T127">日</text:span></text:p>
      <text:p text:style-name="P128"/>
      <text:p text:style-name="P129">臺北市立陽明高級中學教務處註冊組</text:p>
      <text:p text:style-name="P130">聯絡電話：28316675#112、116</text:p>
      <text:p text:style-name="P131">傳真號碼：88663036</text:p>
      <text:p text:style-name="P132"><text:span text:style-name="T133">學校地址：</text:span><text:span text:style-name="T134">11165</text:span><text:span text:style-name="T135">臺北市</text:span><text:span text:style-name="T136">士林區中正路510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666in" fo:text-indent="-0.6666in">
        <style:tab-stops/>
      </style:paragraph-properties>
      <style:text-properties style:font-name-asian="文鼎中楷" style:letter-kerning="false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611in"/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left="0.5in" fo:margin-right="-0.1694in" fo:text-indent="-0.5in">
        <style:tab-stops/>
      </style:paragraph-properties>
      <style:text-properties style:font-name="新細明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margin-left="0.6652in" fo:text-indent="-0.4986in">
        <style:tab-stops/>
      </style:paragraph-properties>
      <style:text-properties style:font-name="新細明體" fo:letter-spacing="-0.0041in" fo:background-color="#FFFFF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fo:language="en" fo:country="US"/>
    </style:style>
    <style:style style:name="WW_CharLFO27LVL1" style:family="text">
      <style:text-properties fo:background-color="transparent"/>
    </style:style>
    <style:style style:name="WW_CharLFO30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6">
        <style:list-level-properties text:space-before="0.1666in" text:min-label-width="0.8333in" text:list-level-position-and-space-mode="label-alignment">
          <style:list-level-label-alignment text:label-followed-by="listtab" fo:margin-left="1in" fo:text-indent="-0.8333in"/>
        </style:list-level-properties>
      </text:list-level-style-number>
      <text:list-level-style-number text:level="2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0LVL2" style:num-suffix="、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（" style:num-suffix="）" style:num-format="a" style:num-letter-sync="true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中山女子高級中學八十七學年度教師甄選進用要點</dc:title>
    <dc:subject/>
    <meta:initial-creator>胡家祥</meta:initial-creator>
    <dc:creator>User</dc:creator>
    <meta:creation-date>2024-05-12T23:40:00Z</meta:creation-date>
    <dc:date>2024-05-12T23:40:00Z</dc:date>
    <meta:print-date>2017-05-11T01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