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7562in"/>
    </style:style>
    <style:style style:name="TableColumn4" style:family="table-column">
      <style:table-column-properties style:column-width="0.6298in"/>
    </style:style>
    <style:style style:name="TableColumn5" style:family="table-column">
      <style:table-column-properties style:column-width="0.6305in"/>
    </style:style>
    <style:style style:name="TableColumn6" style:family="table-column">
      <style:table-column-properties style:column-width="0.6298in"/>
    </style:style>
    <style:style style:name="TableColumn7" style:family="table-column">
      <style:table-column-properties style:column-width="0.6305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2.1562in"/>
    </style:style>
    <style:style style:name="Table2" style:family="table">
      <style:table-properties style:width="7.0083in" fo:margin-left="0in" table:align="center"/>
    </style:style>
    <style:style style:name="TableRow10" style:family="table-row">
      <style:table-row-properties style:min-row-height="0.511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39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722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4722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4722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722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4722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4722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4722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4722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4722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4722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4722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4722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511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8861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陽明高級中學教師臨時調課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調課(請假)教師 (</text:span><text:span text:style-name="T14">簽名)</text:span></text:p>
          </table:table-cell>
          <table:covered-table-cell/>
          <table:covered-table-cell/>
          <table:covered-table-cell/>
          <table:table-cell table:style-name="TableCell15" table:number-columns-spanned="3">
            <text:p text:style-name="P16"><text:span text:style-name="T17">調課(請假)事由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rows-spanned="7">
            <text:p text:style-name="P25">原</text:p>
            <text:p text:style-name="P26">上</text:p>
            <text:p text:style-name="P27">課</text:p>
            <text:p text:style-name="P28">時</text:p>
            <text:p text:style-name="P29"><text:span text:style-name="T30">間</text:span></text:p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>日期</text:p>
          </table:table-cell>
          <table:table-cell table:style-name="TableCell35">
            <text:p text:style-name="P36">星期</text:p>
          </table:table-cell>
          <table:table-cell table:style-name="TableCell37">
            <text:p text:style-name="P38">節次</text:p>
          </table:table-cell>
          <table:table-cell table:style-name="TableCell39">
            <text:p text:style-name="P40">科目</text:p>
          </table:table-cell>
          <table:table-cell table:style-name="TableCell41">
            <text:p text:style-name="P42">任課教師簽章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7">
            <text:p text:style-name="P129">調</text:p>
            <text:p text:style-name="P130">課</text:p>
            <text:p text:style-name="P131">時</text:p>
            <text:p text:style-name="P132"><text:span text:style-name="T133">間</text:span></text:p>
          </table:table-cell>
          <table:table-cell table:style-name="TableCell134">
            <text:p text:style-name="P135">班級</text:p>
          </table:table-cell>
          <table:table-cell table:style-name="TableCell136">
            <text:p text:style-name="P137">日期</text:p>
          </table:table-cell>
          <table:table-cell table:style-name="TableCell138">
            <text:p text:style-name="P139">星期</text:p>
          </table:table-cell>
          <table:table-cell table:style-name="TableCell140">
            <text:p text:style-name="P141">節次</text:p>
          </table:table-cell>
          <table:table-cell table:style-name="TableCell142">
            <text:p text:style-name="P143">科目</text:p>
          </table:table-cell>
          <table:table-cell table:style-name="TableCell144">
            <text:p text:style-name="P145">任課教師簽章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5">
            <text:p text:style-name="P232"><text:span text:style-name="T233">教學組長</text:span>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<text:span text:style-name="T236">教務主任</text:span></text:p>
          </table:table-cell>
          <table:covered-table-cell/>
        </table:table-row>
        <table:table-row table:style-name="TableRow237"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</table:table>
      <text:p text:style-name="內文"><text:span text:style-name="T242">※備註：</text:span><text:span text:style-name="T243">此申請表為緊急情形調課（請假）用，正式假單請後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acher</meta:initial-creator>
    <dc:creator>User</dc:creator>
    <meta:creation-date>2026-02-11T06:36:00Z</meta:creation-date>
    <dc:date>2026-02-11T06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