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9194in"/>
    </style:style>
    <style:style style:name="TableColumn9" style:family="table-column">
      <style:table-column-properties style:column-width="0.064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477in"/>
    </style:style>
    <style:style style:name="Table4" style:family="table">
      <style:table-properties style:width="7.6784in" fo:margin-left="-0.1055in" table:align="left"/>
    </style:style>
    <style:style style:name="TableRow15" style:family="table-row">
      <style:table-row-properties style:min-row-height="0.290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1.08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2" style:family="paragraph">
      <style:paragraph-properties style:snap-to-layout-grid="false" fo:text-align="justify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90%" style:font-size-complex="12pt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3472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0.347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3" style:family="table-row">
      <style:table-row-properties style:min-row-height="0.63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6763in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fo:text-indent="0.1666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2611in"/>
    </style:style>
    <style:style style:name="TableCell212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4076in"/>
    </style:style>
    <style:style style:name="TableCell2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5" style:family="table-row">
      <style:table-row-properties style:min-row-height="0.235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2" style:family="table-row">
      <style:table-row-properties style:min-row-height="0.2312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9" style:family="table-row">
      <style:table-row-properties style:min-row-height="0.1104in"/>
    </style:style>
    <style:style style:name="TableCell3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13" style:family="table-row">
      <style:table-row-properties style:min-row-height="0.29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size-complex="13pt"/>
    </style:style>
    <style:style style:name="T317" style:parent-style-name="預設段落字型" style:family="text">
      <style:text-properties style:font-name="標楷體" style:font-name-asian="標楷體" style:text-scale="95%" style:font-size-complex="13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T324" style:parent-style-name="預設段落字型" style:family="text">
      <style:text-properties style:font-name="標楷體" style:font-name-asian="標楷體" style:font-size-complex="13pt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style:font-size-complex="13pt"/>
    </style:style>
    <style:style style:name="T327" style:parent-style-name="預設段落字型" style:family="text">
      <style:text-properties style:font-name="標楷體" style:font-name-asian="標楷體" style:font-size-complex="13pt"/>
    </style:style>
    <style:style style:name="T328" style:parent-style-name="預設段落字型" style:family="text">
      <style:text-properties style:font-name="標楷體"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P330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陽明高級中學校外教學申請表</text:span></text:p>
      <text:p text:style-name="P3">115.01.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2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申請人</text:p>
            <text:p text:style-name="P31"><text:span text:style-name="T32">（請簽章）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課程</text:p>
            <text:p text:style-name="P37"><text:span text:style-name="T38">名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班級</text:span></text:p>
            <text:p text:style-name="P45">及班級導師</text:p>
            <text:p text:style-name="P46"><text:span text:style-name="T47">（請簽章）</text:span></text:p>
          </table:table-cell>
          <table:table-cell table:style-name="TableCell48" table:number-columns-spanned="9">
            <text:list text:style-name="LFO1" text:continue-numbering="true">
              <text:list-item>
                <text:p text:style-name="P49"><text:span text:style-name="T50"><text:s text:c="4"/></text:span><text:span text:style-name="T51">年</text:span><text:span text:style-name="T52"><text:s text:c="4"/></text:span><text:span text:style-name="T53">班，人數</text:span><text:span text:style-name="T54">:</text:span><text:span text:style-name="T55"><text:s text:c="6"/></text:span><text:span text:style-name="T56">人，導師</text:span><text:span text:style-name="T57"><text:s text:c="17"/></text:span><text:span text:style-name="T58">（請簽章）</text:span></text:p>
              </text:list-item>
              <text:list-item>
                <text:p text:style-name="P59"><text:span text:style-name="T60"><text:s text:c="4"/></text:span><text:span text:style-name="T61">年</text:span><text:span text:style-name="T62"><text:s text:c="4"/></text:span><text:span text:style-name="T63">班，人數</text:span><text:span text:style-name="T64">:</text:span><text:span text:style-name="T65"><text:s text:c="6"/></text:span><text:span text:style-name="T66">人，導師</text:span><text:span text:style-name="T67"><text:s text:c="17"/></text:span><text:span text:style-name="T68">（請簽章）</text:span></text:p>
              </text:list-item>
              <text:list-item>
                <text:p text:style-name="P69"><text:span text:style-name="T70"><text:s text:c="4"/></text:span><text:span text:style-name="T71">年</text:span><text:span text:style-name="T72"><text:s text:c="4"/></text:span><text:span text:style-name="T73">班，人數</text:span><text:span text:style-name="T74">:</text:span><text:span text:style-name="T75"><text:s text:c="6"/></text:span><text:span text:style-name="T76">人，導師</text:span><text:span text:style-name="T77"><text:s text:c="17"/></text:span><text:span text:style-name="T78">（請簽章）</text:span></text:p>
              </text:list-item>
            </text:list>
            <text:list text:style-name="LFO2" text:continue-numbering="true">
              <text:list-item>
                <text:p text:style-name="P79">確認已取得所有學生家長同意書（教師自行備查即可），並告知家長活動內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領隊老師</text:p>
            <text:p text:style-name="P83">(遠程則每班需兩位以上</text:p>
            <text:p text:style-name="P84"><text:span text:style-name="T85">領隊老師</text:span><text:span text:style-name="T86">)</text:span></text:p>
          </table:table-cell>
          <table:table-cell table:style-name="TableCell87" table:number-columns-spanned="9">
            <text:p text:style-name="P88"><text:span text:style-name="T89">1.</text:span><text:span text:style-name="T90"><text:s text:c="16"/></text:span><text:span text:style-name="T91"><text:s/></text:span><text:span text:style-name="T92">老師</text:span><text:span text:style-name="T93"><text:s text:c="2"/></text:span><text:span text:style-name="T94">聯絡電話：</text:span><text:span text:style-name="T95"><text:s text:c="19"/></text:span></text:p>
            <text:p text:style-name="P96"><text:span text:style-name="T97">2.</text:span><text:span text:style-name="T98"><text:s text:c="16"/></text:span><text:span text:style-name="T99"><text:s/></text:span><text:span text:style-name="T100">老師</text:span><text:span text:style-name="T101"><text:s text:c="2"/></text:span><text:span text:style-name="T102">聯絡電話：</text:span><text:span text:style-name="T103"><text:s text:c="19"/></text:span></text:p>
            <text:p text:style-name="P104"><text:span text:style-name="T105">3.</text:span><text:span text:style-name="T106"><text:s text:c="16"/></text:span><text:span text:style-name="T107"><text:s/></text:span><text:span text:style-name="T108">老師</text:span><text:span text:style-name="T109"><text:s text:c="2"/></text:span><text:span text:style-name="T110">聯絡電話：</text:span><text:span text:style-name="T11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參觀時間</text:span></text:p>
          </table:table-cell>
          <table:table-cell table:style-name="TableCell116" table:number-columns-spanned="9">
            <text:p text:style-name="P117"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text:span text:style-name="T123"><text:s text:c="5"/></text:span><text:span text:style-name="T124">時</text:span><text:span text:style-name="T125"><text:s text:c="5"/></text:span><text:span text:style-name="T126">分</text:span><text:span text:style-name="T127"><text:s/></text:span><text:span text:style-name="T128">至</text:span><text:span text:style-name="T129"><text:s text:c="6"/></text:span><text:span text:style-name="T130">時</text:span><text:span text:style-name="T131"><text:s text:c="5"/></text:span><text:span text:style-name="T13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出發時間</text:p>
          </table:table-cell>
          <table:table-cell table:style-name="TableCell136" table:number-columns-spanned="3">
            <text:p text:style-name="P137"><text:s text:c="9"/>時<text:s text:c="6"/>分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回程</text:span><text:span text:style-name="T141">(</text:span><text:span text:style-name="T142">到校</text:span><text:span text:style-name="T143">)</text:span><text:span text:style-name="T144">時間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<text:s text:c="6"/></text:span><text:span text:style-name="T148">時</text:span><text:span text:style-name="T149"><text:s text:c="6"/></text:span><text:span text:style-name="T150">分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參觀地點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地址</text:span>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聯絡人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<text:span text:style-name="T170">連絡電話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前往方式</text:span></text:p>
          </table:table-cell>
          <table:table-cell table:style-name="TableCell177" table:number-columns-spanned="9">
            <text:p text:style-name="P178">□師生自行搭車<text:s text:c="2"/>□步行<text:s text:c="2"/>□其他:</text:p>
            <text:p text:style-name="P179"><text:span text:style-name="T180">□</text:span><text:span text:style-name="T181">搭專車，請總務處或專案經費承辦單位</text:span><text:span text:style-name="T182">__________</text:span><text:span text:style-name="T183">協助代訂大巴</text:span><text:span text:style-name="T184">____</text:span><text:span text:style-name="T185">台、中巴</text:span><text:span text:style-name="T186">____</text:span><text:span text:style-name="T187">台</text:span></text:p>
            <text:p text:style-name="P188">租車費用：□師生自費<text:s text:c="2"/>□校內專案經費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返校方式</text:p>
          </table:table-cell>
          <table:table-cell table:style-name="TableCell192" table:number-columns-spanned="9">
            <text:p text:style-name="P193">□師生自行搭車<text:s text:c="2"/>□步行<text:s text:c="2"/>□其他:</text:p>
            <text:p text:style-name="P194"><text:span text:style-name="T195">□</text:span><text:span text:style-name="T196">搭專車，請總務處或專案經費承辦單位</text:span><text:span text:style-name="T197">__________</text:span><text:span text:style-name="T198">協助代訂大巴</text:span><text:span text:style-name="T199">____</text:span><text:span text:style-name="T200">台、中巴</text:span><text:span text:style-name="T201">____</text:span><text:span text:style-name="T202">台</text:span></text:p>
            <text:p text:style-name="P203"><text:span text:style-name="T204">租車費用：</text:span><text:span text:style-name="T205">□</text:span><text:span text:style-name="T206">師生自費</text:span><text:span text:style-name="T207"><text:s text:c="2"/>□</text:span><text:span text:style-name="T208">校內專案經費</text:span><text:span text:style-name="T209"><text:s text:c="2"/>□</text:span><text:span text:style-name="T2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會簽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無租車需求</text:p>
          </table:table-cell>
          <table:covered-table-cell/>
          <table:table-cell table:style-name="TableCell218" table:number-columns-spanned="8">
            <text:p text:style-name="P219">有租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教務處</text:p>
          </table:table-cell>
          <table:table-cell table:style-name="TableCell223">
            <text:p text:style-name="P224">（教學組/教務組）</text:p>
          </table:table-cell>
          <table:table-cell table:style-name="TableCell225" table:number-columns-spanned="4">
            <text:p text:style-name="P226">專案經費<text:line-break/>承辦單位</text:p>
            <text:p text:style-name="P227">(自費無須)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承辦處室：</text:span><text:span text:style-name="T231"><text:s text:c="19"/></text:span><text:span text:style-name="T232">（請核章）</text:span></text:p>
            <text:p text:style-name="P233"><text:span text:style-name="T234">經費來源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務主任</text:p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><text:span text:style-name="T242">教務處</text:span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（教學組</text:span><text:span text:style-name="T246">/</text:span><text:span text:style-name="T247">教務組）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務處</text:p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>教務主任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人事室</text:p>
          </table:table-cell>
          <table:table-cell table:style-name="TableCell260">
            <text:p text:style-name="P261"/>
          </table:table-cell>
          <table:table-cell table:style-name="TableCell262" table:number-columns-spanned="4">
            <text:p text:style-name="P263">學務處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校長</text:p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總務處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<text:s text:c="31"/></text:span><text:span text:style-name="T276"><text:s/></text:span><text:span text:style-name="T277">（請核章）</text:span></text:p>
            <text:p text:style-name="P278"><text:span text:style-name="T279">訂大巴</text:span><text:span text:style-name="T280">____</text:span><text:span text:style-name="T281">台、中巴</text:span><text:span text:style-name="T282">____</text:span><text:span text:style-name="T283">台</text:span><text:span text:style-name="T284">;<text:s/></text:span><text:span text:style-name="T285">每車</text:span><text:span text:style-name="T286"><text:s text:c="9"/></text:span><text:span text:style-name="T287">元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/>
          </table:table-cell>
          <table:covered-table-cell/>
          <table:table-cell table:style-name="TableCell291" table:number-columns-spanned="4">
            <text:p text:style-name="P292">會計室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4">
            <text:p text:style-name="P298"><text:span text:style-name="T299">人事室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校長</text:span>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<text:span text:style-name="T312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<text:span text:style-name="T316">※</text:span><text:span text:style-name="T317">辦理校外教學前，申請教師應取得學生家長同意書（教師自行備查即可），並告知家長活動內容。</text:span></text:p>
            <text:p text:style-name="P318">※學生人數過多時，請尋求其他老師或家長共同帶隊，以策安全。</text:p>
            <text:p text:style-name="P319"><text:span text:style-name="T320">※</text:span><text:span text:style-name="T321">領隊老師課務需自理，請另至</text:span><text:span text:style-name="T322">(</text:span><text:span text:style-name="T323">高中</text:span><text:span text:style-name="T324">)</text:span><text:span text:style-name="T325">教學組</text:span><text:span text:style-name="T326">/(</text:span><text:span text:style-name="T327">國中</text:span><text:span text:style-name="T328">)</text:span><text:span text:style-name="T329">教務組填寫調課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6-01-21T05:33:00Z</meta:creation-date>
    <dc:date>2026-02-10T05:16:00Z</dc:date>
    <meta:print-date>2025-12-19T05:29:00Z</meta:print-date>
    <meta:template xlink:href="Normal" xlink:type="simple"/>
    <meta:editing-cycles>5</meta:editing-cycles>
    <meta:editing-duration>PT720S</meta:editing-duration>
    <meta:document-statistic meta:page-count="2" meta:paragraph-count="2" meta:word-count="163" meta:character-count="1093" meta:row-count="7" meta:non-whitespace-character-count="932"/>
  </office:meta>
</office:document-meta>
</file>