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Microsoft YaHei" style:font-name-asian="Microsoft YaHei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Microsoft YaHei" style:font-name-asian="Microsoft YaHei" fo:font-size="16pt" style:font-size-asian="16pt"/>
    </style:style>
    <style:style style:name="TableColumn11" style:family="table-column">
      <style:table-column-properties style:column-width="6.6861in"/>
    </style:style>
    <style:style style:name="Table10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9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5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16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17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18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9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2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23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24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25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Row26" style:family="table-row">
      <style:table-row-properties style:min-row-height="2.191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9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9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30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31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32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Row33" style:family="table-row">
      <style:table-row-properties style:min-row-height="1.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9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40" style:family="table-row">
      <style:table-row-properties style:min-row-height="2.15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9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43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44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45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46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47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20833in" svg:y="-0.36181in" svg:width="0.84722in" svg:height="0.34722in" style:rel-width="scale" style:rel-height="scale"><draw:text-box><text:p text:style-name="P3"><text:span text:style-name="T4">附件二</text:span></text:p></draw:text-box><svg:title/><svg:desc/></draw:frame></text:span><text:span text:style-name="T5">11</text:span><text:span text:style-name="T6">1</text:span><text:span text:style-name="T7">學年度臺北市立陽明高級中學雙語實驗班甄選</text:span><text:span text:style-name="T8"><text:s/>書審資料</text:span></text:p>
      <text:p text:style-name="P9">請同學下載附件後以電腦打字(12pt,標楷體)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19" text:continue-numbering="true">
              <text:list-item>
                <text:p text:style-name="P14">自傳(須包含個人基本資料、英文學習經歷及參與雙語實驗班之優勢)。(300字以內)</text:p>
              </text:list-item>
            </text:list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list text:style-name="LFO19" text:continue-numbering="true">
              <text:list-item>
                <text:p text:style-name="P21">請說明(1)申請雙語實驗班的動機及目的；(2)對「財經班群」之瞭解。(300字以內)</text:p>
              </text:list-item>
            </text:list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list text:style-name="LFO19" text:continue-numbering="true">
              <text:list-item>
                <text:p text:style-name="P28">參與雙語實驗班須於課後時間(例如放學、週末、或暑假)參加國際教育活動或國際合作課程，請問你配合意願如何？如何兼顧其他學科課業與雙語實驗班國際教育課程活動？(300字以內)</text:p>
              </text:list-item>
            </text:list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list text:style-name="LFO19" text:continue-numbering="true">
              <text:list-item>
                <text:p text:style-name="P35">未來暑假或寒假要到國外學校進行國際學習課程或交換學生，請問你配合意願如何？ (100字以內)</text:p>
              </text:list-item>
            </text:list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list text:style-name="LFO19" text:continue-numbering="true">
              <text:list-item>
                <text:p text:style-name="P42">曾獲得英文、數學競賽成果或檢定證書。(請條列說明，須包含：競賽或證書全名及年度)</text:p>
              </text:list-item>
            </text:list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6LVL1" style:family="text">
      <style:text-properties style:font-name="Wingdings" fo:color="#FF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張安莛</dc:creator>
    <meta:creation-date>2022-06-25T08:39:00Z</meta:creation-date>
    <dc:date>2022-06-25T08:39:00Z</dc:date>
    <meta:template xlink:href="Normal" xlink:type="simple"/>
    <meta:editing-cycles>2</meta:editing-cycles>
    <meta:editing-duration>PT0S</meta:editing-duration>
    <meta:user-defined meta:name="ContentTypeId">0x010100FF8143679E2C9848BCC3E0893C942010</meta:user-defined>
    <meta:document-statistic meta:page-count="1" meta:paragraph-count="1" meta:word-count="50" meta:character-count="338" meta:row-count="2" meta:non-whitespace-character-count="289"/>
  </office:meta>
</office:document-meta>
</file>